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499cm" fo:margin-top="0cm" fo:margin-bottom="0cm" table:align="center" style:writing-mode="lr-tb"/>
    </style:style>
    <style:style style:name="Таблица1.A" style:family="table-column">
      <style:table-column-properties style:column-width="16.499cm"/>
    </style:style>
    <style:style style:name="Таблица1.1" style:family="table-row">
      <style:table-row-properties style:keep-together="true" fo:keep-together="auto"/>
    </style:style>
    <style:style style:name="Таблица1.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 style:family="table">
      <style:table-properties style:width="16.499cm" fo:margin-top="0cm" fo:margin-bottom="0cm" table:align="center" style:writing-mode="lr-tb"/>
    </style:style>
    <style:style style:name="Таблица2.A" style:family="table-column">
      <style:table-column-properties style:column-width="16.499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3" style:family="table">
      <style:table-properties style:width="16.499cm" fo:margin-top="0cm" fo:margin-bottom="0cm" table:align="center" style:writing-mode="lr-tb"/>
    </style:style>
    <style:style style:name="Таблица3.A" style:family="table-column">
      <style:table-column-properties style:column-width="16.499cm"/>
    </style:style>
    <style:style style:name="Таблица3.1" style:family="table-row">
      <style:table-row-properties style:keep-together="true" fo:keep-together="auto"/>
    </style:style>
    <style:style style:name="Таблица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4" style:family="table">
      <style:table-properties style:width="19.041cm" fo:margin-left="-0.071cm" fo:margin-top="0cm" fo:margin-bottom="0cm" table:align="left" style:writing-mode="lr-tb"/>
    </style:style>
    <style:style style:name="Таблица4.A" style:family="table-column">
      <style:table-column-properties style:column-width="0.937cm"/>
    </style:style>
    <style:style style:name="Таблица4.B" style:family="table-column">
      <style:table-column-properties style:column-width="1.341cm"/>
    </style:style>
    <style:style style:name="Таблица4.C" style:family="table-column">
      <style:table-column-properties style:column-width="1.205cm"/>
    </style:style>
    <style:style style:name="Таблица4.E" style:family="table-column">
      <style:table-column-properties style:column-width="1.207cm"/>
    </style:style>
    <style:style style:name="Таблица4.F" style:family="table-column">
      <style:table-column-properties style:column-width="1.245cm"/>
    </style:style>
    <style:style style:name="Таблица4.G" style:family="table-column">
      <style:table-column-properties style:column-width="1.164cm"/>
    </style:style>
    <style:style style:name="Таблица4.I" style:family="table-column">
      <style:table-column-properties style:column-width="1.198cm"/>
    </style:style>
    <style:style style:name="Таблица4.J" style:family="table-column">
      <style:table-column-properties style:column-width="1.212cm"/>
    </style:style>
    <style:style style:name="Таблица4.L" style:family="table-column">
      <style:table-column-properties style:column-width="1.071cm"/>
    </style:style>
    <style:style style:name="Таблица4.O" style:family="table-column">
      <style:table-column-properties style:column-width="1.24cm"/>
    </style:style>
    <style:style style:name="Таблица4.P" style:family="table-column">
      <style:table-column-properties style:column-width="1.196cm"/>
    </style:style>
    <style:style style:name="Таблица4.1" style:family="table-row">
      <style:table-row-properties style:min-row-height="0.298cm" style:keep-together="true" fo:keep-together="auto"/>
    </style:style>
    <style:style style:name="Таблица4.A1" style:family="table-cell">
      <style:table-cell-properties fo:padding-left="0.071cm" fo:padding-right="0.071cm" fo:padding-top="0.132cm" fo:padding-bottom="0.132cm" fo:border="0.035cm solid #00000a"/>
    </style:style>
    <style:style style:name="Таблица4.A2" style:family="table-cell">
      <style:table-cell-properties fo:padding-left="0.071cm" fo:padding-right="0.071cm" fo:padding-top="0.132cm" fo:padding-bottom="0.132cm" fo:border-left="0.035cm solid #00000a" fo:border-right="0.035cm solid #00000a" fo:border-top="none" fo:border-bottom="0.035cm solid #00000a"/>
    </style:style>
    <style:style style:name="Таблица5" style:family="table">
      <style:table-properties style:width="18.909cm" fo:margin-left="-0.071cm" fo:margin-top="0cm" fo:margin-bottom="0cm" table:align="left" style:writing-mode="lr-tb"/>
    </style:style>
    <style:style style:name="Таблица5.A" style:family="table-column">
      <style:table-column-properties style:column-width="1.205cm"/>
    </style:style>
    <style:style style:name="Таблица5.B" style:family="table-column">
      <style:table-column-properties style:column-width="1.207cm"/>
    </style:style>
    <style:style style:name="Таблица5.J" style:family="table-column">
      <style:table-column-properties style:column-width="1.341cm"/>
    </style:style>
    <style:style style:name="Таблица5.N" style:family="table-column">
      <style:table-column-properties style:column-width="1.475cm"/>
    </style:style>
    <style:style style:name="Таблица5.O" style:family="table-column">
      <style:table-column-properties style:column-width="1.483cm"/>
    </style:style>
    <style:style style:name="Таблица5.1" style:family="table-row">
      <style:table-row-properties style:min-row-height="0.298cm" style:keep-together="true" fo:keep-together="auto"/>
    </style:style>
    <style:style style:name="Таблица5.A1" style:family="table-cell">
      <style:table-cell-properties fo:padding-left="0.071cm" fo:padding-right="0.071cm" fo:padding-top="0.132cm" fo:padding-bottom="0.132cm" fo:border="0.035cm solid #00000a"/>
    </style:style>
    <style:style style:name="Таблица5.A2" style:family="table-cell">
      <style:table-cell-properties fo:padding-left="0.071cm" fo:padding-right="0.071cm" fo:padding-top="0.132cm" fo:padding-bottom="0.132cm" fo:border-left="0.035cm solid #00000a" fo:border-right="0.035cm solid #00000a" fo:border-top="none" fo:border-bottom="0.035cm solid #00000a"/>
    </style:style>
    <style:style style:name="Таблица6" style:family="table">
      <style:table-properties style:width="10.996cm" fo:margin-left="-0.071cm" fo:margin-top="0cm" fo:margin-bottom="0cm" table:align="left" style:writing-mode="lr-tb"/>
    </style:style>
    <style:style style:name="Таблица6.A" style:family="table-column">
      <style:table-column-properties style:column-width="1.205cm"/>
    </style:style>
    <style:style style:name="Таблица6.B" style:family="table-column">
      <style:table-column-properties style:column-width="1.475cm"/>
    </style:style>
    <style:style style:name="Таблица6.E" style:family="table-column">
      <style:table-column-properties style:column-width="1.341cm"/>
    </style:style>
    <style:style style:name="Таблица6.G" style:family="table-column">
      <style:table-column-properties style:column-width="1.207cm"/>
    </style:style>
    <style:style style:name="Таблица6.H" style:family="table-column">
      <style:table-column-properties style:column-width="1.346cm"/>
    </style:style>
    <style:style style:name="Таблица6.1" style:family="table-row">
      <style:table-row-properties style:min-row-height="0.298cm" style:keep-together="true" fo:keep-together="auto"/>
    </style:style>
    <style:style style:name="Таблица6.A1" style:family="table-cell">
      <style:table-cell-properties fo:padding-left="0.071cm" fo:padding-right="0.071cm" fo:padding-top="0.132cm" fo:padding-bottom="0.132cm" fo:border="0.035cm solid #00000a"/>
    </style:style>
    <style:style style:name="Таблица6.A2" style:family="table-cell">
      <style:table-cell-properties fo:padding-left="0.071cm" fo:padding-right="0.071cm" fo:padding-top="0.132cm" fo:padding-bottom="0.132cm" fo:border-left="0.035cm solid #00000a" fo:border-right="0.035cm solid #00000a" fo:border-top="none" fo:border-bottom="0.035cm solid #00000a"/>
    </style:style>
    <style:style style:name="P1" style:family="paragraph" style:parent-style-name="Standard">
      <style:paragraph-properties fo:margin-top="0cm" fo:margin-bottom="0.002cm"/>
    </style:style>
    <style:style style:name="P2" style:family="paragraph" style:parent-style-name="ConsPlusNonformat">
      <style:paragraph-properties fo:text-align="justify" style:justify-single-word="false"/>
    </style:style>
    <style:style style:name="P3" style:family="paragraph" style:parent-style-name="ConsPlusTitle">
      <style:paragraph-properties fo:text-align="center" style:justify-single-word="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text-align="center"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388cm" fo:margin-bottom="0cm" fo:text-align="justify" style:justify-single-word="false" fo:text-indent="0.953cm" style:auto-text-indent="false"/>
    </style:style>
    <style:style style:name="P9" style:family="paragraph" style:parent-style-name="ConsPlusNormal">
      <style:paragraph-properties fo:margin-left="0cm" fo:margin-right="0cm" fo:margin-top="0.494cm" fo:margin-bottom="0cm" fo:text-align="justify" style:justify-single-word="false" fo:text-indent="0.953cm" style:auto-text-indent="false"/>
    </style:style>
    <style:style style:name="P10"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11" style:family="paragraph" style:parent-style-name="ConsPlusNonformat">
      <style:paragraph-properties fo:text-align="justify" style:justify-single-word="false"/>
      <style:text-properties fo:font-size="6pt" style:font-size-asian="6pt"/>
    </style:style>
    <style:style style:name="P12" style:family="paragraph" style:parent-style-name="ConsPlusNormal">
      <style:paragraph-properties fo:text-align="justify" style:justify-single-word="false"/>
    </style:style>
    <style:style style:name="P13" style:family="paragraph" style:parent-style-name="ConsPlusNormal">
      <style:paragraph-properties fo:text-align="center" style:justify-single-word="false"/>
      <style:text-properties fo:color="#392c69"/>
    </style:style>
    <style:style style:name="P14" style:family="paragraph" style:parent-style-name="ConsPlusNormal">
      <style:paragraph-properties fo:text-align="justify" style:justify-single-word="false"/>
      <style:text-properties fo:color="#392c69"/>
    </style:style>
    <style:style style:name="P15" style:family="paragraph" style:parent-style-name="ConsPlusNormal">
      <style:paragraph-properties fo:text-align="end" style:justify-single-word="false"/>
    </style:style>
    <style:style style:name="P16" style:family="paragraph" style:parent-style-name="ConsPlusNormal">
      <style:paragraph-properties fo:text-align="end" style:justify-single-word="false"/>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TitlePage" style:master-page-name="Standard">
      <style:paragraph-properties style:page-number="auto"/>
    </style:style>
    <style:style style:name="P19" style:family="paragraph" style:parent-style-name="ConsPlusTitle">
      <style:paragraph-properties fo:text-align="center" style:justify-single-word="false"/>
    </style:style>
    <style:style style:name="T1" style:family="text">
      <style:text-properties fo:color="#0000ff"/>
    </style:style>
    <style:style style:name="T2" style:family="text">
      <style:text-properties fo:color="#0000ff" fo:font-size="6pt" style:font-size-asian="6pt"/>
    </style:style>
    <style:style style:name="T3"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Документ предоставлен <text:a xlink:type="simple" xlink:href="https://www.consultant.ru/" text:style-name="Internet_20_link" text:visited-style-name="Visited_20_Internet_20_Link"><text:span text:style-name="T1">КонсультантПлюс</text:span></text:a><text:line-break/></text:p>
      <text:h text:style-name="P4" text:outline-level="1"/>
      <text:h text:style-name="P3" text:outline-level="1">СОБРАНИЕ ДЕПУТАТОВ ПОШЕХОНСКОГО МУНИЦИПАЛЬНОГО РАЙОНА</text:h>
      <text:p text:style-name="P3"/>
      <text:p text:style-name="P3">РЕШЕНИЕ</text:p>
      <text:p text:style-name="P3">от 27 января 2010 г. N 153</text:p>
      <text:p text:style-name="P3"/>
      <text:p text:style-name="P3">О ПОЛОЖЕНИИ О МУНИЦИПАЛЬНОМ ЗЕМЕЛЬНОМ КОНТРОЛЕ В ПОШЕХОНСКОМ</text:p>
      <text:p text:style-name="P3">МУНИЦИПАЛЬНОМ РАЙОНЕ</text:p>
      <text:p text:style-name="P1"><text:bookmark text:name="Bookmark"/></text:p>
      <table:table table:name="Таблица1" table:style-name="Таблица1">
        <table:table-column table:style-name="Таблица1.A"/>
        <table:table-row table:style-name="Таблица1.1">
          <table:table-cell table:style-name="Таблица1.A1" office:value-type="string">
            <text:p text:style-name="P13">Список изменяющих документов</text:p>
            <text:p text:style-name="P13">(в ред. Решений Собрания депутатов Пошехонского</text:p>
            <text:p text:style-name="P5"><text:span text:style-name="T3">муниципального района от 13.07.2010 </text:span><text:a xlink:type="simple" xlink:href="consultantplus://offline/ref=7009D41AB6FE2D101DB00BF23A65A3CB7A21E38EBF3E1A3E8D7704192AA5271108B01C52AA0420898F48EB0EDB33CA3E527F49F1BA1FD2832D19C604s5K" text:style-name="Internet_20_link" text:visited-style-name="Visited_20_Internet_20_Link"><text:span text:style-name="T1">N 171</text:span></text:a><text:span text:style-name="T3">,</text:span></text:p>
            <text:p text:style-name="P5"><text:span text:style-name="T3">от 19.04.2012 </text:span><text:a xlink:type="simple" xlink:href="consultantplus://offline/ref=7009D41AB6FE2D101DB00BF23A65A3CB7A21E38EBF3E193E897704192AA5271108B01C52AA0420898F48EB0EDB33CA3E527F49F1BA1FD2832D19C604s5K" text:style-name="Internet_20_link" text:visited-style-name="Visited_20_Internet_20_Link"><text:span text:style-name="T1">N 9</text:span></text:a><text:span text:style-name="T3">)</text:span></text:p>
          </table:table-cell>
        </table:table-row>
      </table:table>
      <text:p text:style-name="P4"/>
      <text:p text:style-name="P7">В соответствии со <text:a xlink:type="simple" xlink:href="consultantplus://offline/ref=7009D41AB6FE2D101DB015FF2C09FDCE7F2DBE82BA3D106BD4285F447DAC2D464FFF4510EE0927898C43BF5A9432967B016C48F3BA1DD69F02sEK" text:style-name="Internet_20_link" text:visited-style-name="Visited_20_Internet_20_Link"><text:span text:style-name="T1">ст. 72</text:span></text:a> Земельного кодекса Российской Федерации, Федеральным <text:a xlink:type="simple" xlink:href="consultantplus://offline/ref=7009D41AB6FE2D101DB015FF2C09FDCE7F2DBF83B930106BD4285F447DAC2D464FFF4510EE09208A8643BF5A9432967B016C48F3BA1DD69F02sEK" text:style-name="Internet_20_link" text:visited-style-name="Visited_20_Internet_20_Link"><text:span text:style-name="T1">законом</text:span></text:a> от 06.10.2003 N 131-ФЗ "Об общих принципах организации местного самоуправления в Российской Федерации", руководствуясь <text:a xlink:type="simple" xlink:href="consultantplus://offline/ref=7009D41AB6FE2D101DB00BF23A65A3CB7A21E38EB33C18398A7704192AA5271108B01C52AA0420898F4AE80ADB33CA3E527F49F1BA1FD2832D19C604s5K" text:style-name="Internet_20_link" text:visited-style-name="Visited_20_Internet_20_Link"><text:span text:style-name="T1">ст. 22</text:span></text:a> Устава Пошехонского муниципального района, Собрание депутатов Пошехонского муниципального района</text:p>
      <text:p text:style-name="P4"/>
      <text:p text:style-name="P7">РЕШИЛО:</text:p>
      <text:p text:style-name="P4"/>
      <text:p text:style-name="P7">1. Утвердить <text:a xlink:type="simple" xlink:href="#P39" text:style-name="Internet_20_link" text:visited-style-name="Visited_20_Internet_20_Link"><text:span text:style-name="T1">Положение</text:span></text:a> о муниципальном земельном контроле в Пошехонском муниципальном районе (согласно приложению).</text:p>
      <text:p text:style-name="P4"/>
      <text:p text:style-name="P7">2. Настоящее решение подлежит опубликованию в газете "Сельская новь".</text:p>
      <text:p text:style-name="P4"/>
      <text:p text:style-name="P7">3. Настоящее решение вступает в силу с момента опубликования.</text:p>
      <text:p text:style-name="P4"/>
      <text:p text:style-name="P6">Глава</text:p>
      <text:p text:style-name="P6">Пошехонского</text:p>
      <text:p text:style-name="P6">муниципального района</text:p>
      <text:p text:style-name="P6">В.Г.КАБАНОВ</text:p>
      <text:p text:style-name="P4"/>
      <text:p text:style-name="P4"/>
      <text:p text:style-name="P4"/>
      <text:p text:style-name="P4"/>
      <text:p text:style-name="P4"/>
      <text:h text:style-name="P6" text:outline-level="1">Приложение</text:h>
      <text:p text:style-name="P6">к решению</text:p>
      <text:p text:style-name="P6">Собрания депутатов</text:p>
      <text:p text:style-name="P6">Пошехонского</text:p>
      <text:p text:style-name="P6">муниципального района</text:p>
      <text:p text:style-name="P6">от 27.01.2010 N 153</text:p>
      <text:p text:style-name="P4"/>
      <text:p text:style-name="P3"><text:bookmark text:name="Bookmark1"/>ПОЛОЖЕНИЕ</text:p>
      <text:p text:style-name="P3">О МУНИЦИПАЛЬНОМ ЗЕМЕЛЬНОМ КОНТРОЛЕ В ПОШЕХОНСКОМ</text:p>
      <text:p text:style-name="P3">МУНИЦИПАЛЬНОМ РАЙОНЕ</text:p>
      <text:p text:style-name="P1"/>
      <table:table table:name="Таблица2" table:style-name="Таблица2">
        <table:table-column table:style-name="Таблица2.A"/>
        <table:table-row table:style-name="Таблица2.1">
          <table:table-cell table:style-name="Таблица2.A1" office:value-type="string">
            <text:p text:style-name="P13">Список изменяющих документов</text:p>
            <text:p text:style-name="P13">(в ред. Решений Собрания депутатов Пошехонского</text:p>
            <text:p text:style-name="P5"><text:soft-page-break/><text:span text:style-name="T3">муниципального района от 13.07.2010 </text:span><text:a xlink:type="simple" xlink:href="consultantplus://offline/ref=7009D41AB6FE2D101DB00BF23A65A3CB7A21E38EBF3E1A3E8D7704192AA5271108B01C52AA0420898F48EB0EDB33CA3E527F49F1BA1FD2832D19C604s5K" text:style-name="Internet_20_link" text:visited-style-name="Visited_20_Internet_20_Link"><text:span text:style-name="T1">N 171</text:span></text:a><text:span text:style-name="T3">,</text:span></text:p>
            <text:p text:style-name="P5"><text:span text:style-name="T3">от 19.04.2012 </text:span><text:a xlink:type="simple" xlink:href="consultantplus://offline/ref=7009D41AB6FE2D101DB00BF23A65A3CB7A21E38EBF3E193E897704192AA5271108B01C52AA0420898F48EB0EDB33CA3E527F49F1BA1FD2832D19C604s5K" text:style-name="Internet_20_link" text:visited-style-name="Visited_20_Internet_20_Link"><text:span text:style-name="T1">N 9</text:span></text:a><text:span text:style-name="T3">)</text:span></text:p>
          </table:table-cell>
        </table:table-row>
      </table:table>
      <text:p text:style-name="P4"/>
      <text:h text:style-name="P7" text:outline-level="2">1. ОБЩИЕ ПОЛОЖЕНИЯ</text:h>
      <text:p text:style-name="P4">пошехонский</text:p>
      <text:p text:style-name="P7">1.1. Настоящее Положение разработано в соответствии с Земельным <text:a xlink:type="simple" xlink:href="consultantplus://offline/ref=7009D41AB6FE2D101DB015FF2C09FDCE7F2DBE82BA3D106BD4285F447DAC2D464FFF4510EE0927898C43BF5A9432967B016C48F3BA1DD69F02sEK" text:style-name="Internet_20_link" text:visited-style-name="Visited_20_Internet_20_Link"><text:span text:style-name="T1">кодексом</text:span></text:a> Российской Федерации, Федеральным <text:a xlink:type="simple" xlink:href="consultantplus://offline/ref=7009D41AB6FE2D101DB015FF2C09FDCE7F2DBF83B930106BD4285F447DAC2D464FFF4510EE09208A8643BF5A9432967B016C48F3BA1DD69F02sEK" text:style-name="Internet_20_link" text:visited-style-name="Visited_20_Internet_20_Link"><text:span text:style-name="T1">законом</text:span></text:a> от 06.10.2003 N 131-ФЗ "Об общих принципах организации местного самоуправления в Российской Федерации", <text:a xlink:type="simple" xlink:href="consultantplus://offline/ref=7009D41AB6FE2D101DB00BF23A65A3CB7A21E38EB33C18398A7704192AA5271108B01C52AA0420898F4AE80ADB33CA3E527F49F1BA1FD2832D19C604s5K" text:style-name="Internet_20_link" text:visited-style-name="Visited_20_Internet_20_Link"><text:span text:style-name="T1">Уставом</text:span></text:a> Пошехонского муниципального района.</text:p>
      <text:p text:style-name="P8">1.2. Настоящее Положение устанавливает порядок осуществления муниципального земельного контроля за соблюдением установленных правовыми нормами правил использования земель в целях своевременного выявления, пресечения и устранения земельных правонарушений организациями, должностными лицами и гражданами на территории Пошехонского муниципального района.</text:p>
      <text:p text:style-name="P8">1.3. Муниципальный земельный контроль осуществляется в целях эффективного использования земельных участков в форме проверок, проводимых в соответствии с утвержденным планом работы и направленных на обеспечение соблюдения организациями, должностными лицами, а также гражданами требований земельного законодательства.</text:p>
      <text:p text:style-name="P8">1.4. Мероприятия по муниципальному земельному контролю в отношении юридических лиц и индивидуальных предпринимателей проводятся в соответствии с требованиями Федерального <text:a xlink:type="simple" xlink:href="consultantplus://offline/ref=7009D41AB6FE2D101DB015FF2C09FDCE7F2CBE80B93C106BD4285F447DAC2D465DFF1D1CEF0F3F898B56E90BD206s6K" text:style-name="Internet_20_link" text:visited-style-name="Visited_20_Internet_20_Link"><text:span text:style-name="T1">закона</text:span></text:a> от 26.12.2008 N 294-ФЗ "О защите прав юридических лиц и индивидуальных предпринимателей при проведении государственного контроля (надзора) и муниципального контроля", а также административного <text:a xlink:type="simple" xlink:href="consultantplus://offline/ref=7009D41AB6FE2D101DB00BF23A65A3CB7A21E38EBC391A388F7704192AA5271108B01C52AA0420898F48EA0ADB33CA3E527F49F1BA1FD2832D19C604s5K" text:style-name="Internet_20_link" text:visited-style-name="Visited_20_Internet_20_Link"><text:span text:style-name="T1">регламента</text:span></text:a> организации и проведения проверок юридических лиц, индивидуальных предпринимателей органами, уполномоченными на осуществление муниципального контроля, утвержденного постановлением главы Пошехонского муниципального района от 29.12.2009 N 1397.</text:p>
      <text:p text:style-name="P8">1.5. Муниципальный земельный контроль на территории Пошехонского муниципального района осуществляется администрацией муниципального района самостоятельно или во взаимодействии с территориальными подразделениями федеральных органов исполнительной власти: Федеральной службы государственной регистрации, кадастра и картографии, Федеральной службы по надзору в сфере природопользования, Федеральной службы по ветеринарному и фитосанитарному надзору (далее - специально уполномоченные органы), общественными объединениями, а также гражданами.</text:p>
      <text:p text:style-name="P8">1.6. Муниципальный земельный контроль на территории Пошехонского муниципального района осуществляется администрацией муниципального района на основании заключенных соглашений между администрацией муниципального района и администрациями поселений, входящих в состав муниципального района, о передаче полномочий на осуществление муниципального земельного контроля.</text:p>
      <text:p text:style-name="P4"/>
      <text:h text:style-name="P7" text:outline-level="2">2. ОСНОВНЫЕ ЗАДАЧИ И ФУНКЦИИ МУНИЦИПАЛЬНОГО ЗЕМЕЛЬНОГО КОНТРОЛЯ</text:h>
      <text:p text:style-name="P4"/>
      <text:p text:style-name="P7">2.1. Основными задачами муниципального земельного контроля на территории Пошехонского муниципального района являются:</text:p>
      <text:p text:style-name="P8">2.1.1. Повышение эффективности контроля за использованием земель на основе укрепления взаимодействия между органами местного самоуправления муниципального района и территориальными подразделениями федеральных органов исполнительной власти.</text:p>
      <text:p text:style-name="P8">2.1.2. Обеспечение соблюдения организациями, должностными и физическими лицами <text:soft-page-break/>требований земельного законодательства в сфере использования земель.</text:p>
      <text:p text:style-name="P8">2.1.3. Профилактика земельных правонарушений на территории Пошехонского муниципального района.</text:p>
      <text:p text:style-name="P8">2.1.4. Выявление на территории муниципального района земельных правонарушений, предусмотренных Земельным <text:a xlink:type="simple" xlink:href="consultantplus://offline/ref=7009D41AB6FE2D101DB015FF2C09FDCE7F2DBE82BA3D106BD4285F447DAC2D465DFF1D1CEF0F3F898B56E90BD206s6K" text:style-name="Internet_20_link" text:visited-style-name="Visited_20_Internet_20_Link"><text:span text:style-name="T1">кодексом</text:span></text:a> РФ, <text:a xlink:type="simple" xlink:href="consultantplus://offline/ref=7009D41AB6FE2D101DB015FF2C09FDCE7F2CB887B93C106BD4285F447DAC2D465DFF1D1CEF0F3F898B56E90BD206s6K" text:style-name="Internet_20_link" text:visited-style-name="Visited_20_Internet_20_Link"><text:span text:style-name="T1">Кодексом</text:span></text:a> РФ об административных правонарушениях, законами Ярославской области, устанавливающими ответственность за земельные правонарушения, принятие предусмотренных законодательством мер по устранению выявленных земельных правонарушений.</text:p>
      <text:p text:style-name="P8">2.2. Функции муниципального земельного контроля на территории Пошехонского муниципального района:</text:p>
      <text:p text:style-name="P8">2.2.1. Совместная деятельность с территориальным органом управления Федеральной службы государственной регистрации, кадастра и картографии по Ярославской области по контролю за:</text:p>
      <text:p text:style-name="P8">а) соблюдением требований по использованию земель;</text:p>
      <text:p text:style-name="P8">б) соблюдением порядка, исключающего самовольное занятие земельных участков или использование их без оформленных в установленном порядке правоустанавливающих документов;</text:p>
      <text:p text:style-name="P8">в) соблюдением порядка переуступки права пользования землей;</text:p>
      <text:p text:style-name="P8">г) предоставлением достоверных сведений о состоянии земель;</text:p>
      <text:p text:style-name="P8">д) своевременным выполнением обязанностей по приведению земель в состояние, пригодное для использования по целевому назначению, или их рекультивации после завершения разработки месторождений полезных ископаемых (включая общераспространенные полезные ископаемые), строительных, лесозаготовительных, изыскательских и иных работ, ведущихся с нарушением почвенного слоя, в том числе работ, осуществляемых для внутрихозяйственных и собственных надобностей;</text:p>
      <text:p text:style-name="P8">е) использованием земельных участков по целевому назначению;</text:p>
      <text:p text:style-name="P8">ж) своевременным и качественным выполнением обязательных мероприятий по улучшению земель и охране почв от водной эрозии, заболачивания, подтопления, переуплотнения, захламления, загрязнения и по предотвращению других процессов, ухудшающих качественное состояние земель и вызывающих их деградацию;</text:p>
      <text:p text:style-name="P8">з) выполнением требований по предотвращению уничтожения, самовольного снятия и перемещения плодородного слоя почвы, а также порчи земель в результате нарушения правил обращения с пестицидами, агрохимикатами или иными опасными для здоровья людей и окружающей среды веществами и отходами производства и употребления;</text:p>
      <text:p text:style-name="P8">и) исключен. - <text:a xlink:type="simple" xlink:href="consultantplus://offline/ref=7009D41AB6FE2D101DB00BF23A65A3CB7A21E38EBF3E1A3E8D7704192AA5271108B01C52AA0420898F48EB0DDB33CA3E527F49F1BA1FD2832D19C604s5K" text:style-name="Internet_20_link" text:visited-style-name="Visited_20_Internet_20_Link"><text:span text:style-name="T1">Решение</text:span></text:a> Собрания депутатов Пошехонского муниципального района от 13.07.2010 N 171;</text:p>
      <text:p text:style-name="P8">к) наличием и сохранностью межевых знаков границ земельных участков;</text:p>
      <text:p text:style-name="P8">л) выполнением иных требований земельного законодательства по вопросам использования и охраны земель.</text:p>
      <text:p text:style-name="P8">2.2.2. Совместная деятельность с территориальным органом Министерства природных ресурсов Российской Федерации по Ярославской области (в отношении земель водного фонда, <text:soft-page-break/>лесного фонда, земель лесов, не входящих в лесной фонд, и особо охраняемых природных территорий) по контролю за:</text:p>
      <text:p text:style-name="P8">а) соблюдением установленного порядка использования земель;</text:p>
      <text:p text:style-name="P8">б) использованием земель по целевому назначению;</text:p>
      <text:p text:style-name="P8">в) выполнением природоохранных требований при отводе земель;</text:p>
      <text:p text:style-name="P8">г) предоставлением достоверных сведений об использовании и состоянии земель;</text:p>
      <text:p text:style-name="P8">д) выполнением обязанностей по приведению земель в состояние, пригодное для использования по целевому назначению, или по их рекультивации после завершения разработки месторождений полезных ископаемых (включая общераспространенные полезные ископаемые), строительных, лесозаготовительных, изыскательских и иных работ, в т.ч. работ, осуществляемых для внутрихозяйственных или собственных надобностей;</text:p>
      <text:p text:style-name="P8">е) выполнением требований по предотвращению уничтожения, самовольного снятия и перемещения плодородного слоя почвы, а также порчи земель в результате нарушения правил обращения с химикатами или иными опасными для здоровья людей и окружающей среды веществами и отходами производства и потребления;</text:p>
      <text:p text:style-name="P8">ж) выполнением требований и обязательных мероприятий по улучшению земель и охране почв от водной эрозии, заболачивания, подтопления, переуплотнения, захламления, загрязнения и по предотвращению других процессов, ухудшающих качественное состояние земель;</text:p>
      <text:p text:style-name="P8">2.2.3. Совместная деятельность с инспекцией государственного строительного надзора Ярославской области по контролю за обеспечением организации использования земель на территории Пошехонского муниципального района в ходе строительства.</text:p>
      <text:p text:style-name="P4"/>
      <text:h text:style-name="P7" text:outline-level="2">3. ФОРМЫ МУНИЦИПАЛЬНОГО ЗЕМЕЛЬНОГО КОНТРОЛЯ</text:h>
      <text:p text:style-name="P4"/>
      <text:p text:style-name="P7">3.1. Порядок проведения проверок и оформления первичных документов.</text:p>
      <text:p text:style-name="P8">3.1.1. Порядок организации проведения проверок.</text:p>
      <text:p text:style-name="P8">3.1.1.1. Муниципальные земельные инспекторы Пошехонского муниципального района осуществляют муниципальный земельный контроль в форме проверок, проводимых в соответствии с планами работ на основании распоряжений администрации муниципального района, за исключением случаев непосредственного обнаружения муниципальным земельным инспектором достаточных данных, указывающих на наличие нарушения земельного законодательства.</text:p>
      <text:p text:style-name="P8">3.1.1.2. В распоряжении администрации Пошехонского муниципального района указываются:</text:p>
      <text:p text:style-name="P8">1) наименование органа муниципального контроля - администрация Пошехонского муниципального района;</text:p>
      <text:p text:style-name="P8">2) фамилии, имена, отчества, должности муниципального земельного инспектора, уполномоченного на проведение проверки, а также привлекаемых к проведению проверки экспертов, представителей экспертных организаций;</text:p>
      <text:p text:style-name="P8">3) наименование юридического лица или фамилия, имя, отчество гражданина, индивидуального предпринимателя, проверка которых проводится;</text:p>
      <text:p text:style-name="P8"><text:soft-page-break/>4) цели, задачи, предмет проверки и срок ее проведения;</text:p>
      <text:p text:style-name="P8">5) правовые основания проведения проверки, в том числе подлежащие проверке обязательные требования и требования, установленные муниципальными правовыми актами;</text:p>
      <text:p text:style-name="P8">6) сроки проведения и перечень мероприятий по контролю, необходимых для достижения целей и задач проведения проверки;</text:p>
      <text:p text:style-name="P8">7) перечень административных регламентов проведения мероприятий по контролю;</text:p>
      <text:p text:style-name="P8">8) перечень документов, представление которых гражданином, юридическим лицом, индивидуальным предпринимателем необходимо для достижения целей и задач проведения проверки;</text:p>
      <text:p text:style-name="P8">9) даты начала и окончания проведения проверки.</text:p>
      <text:p text:style-name="P8">3.1.1.3. Заверенные печатью копии распоряжения администрации Пошехонского муниципального района вручаются под роспись муниципальными земельными инспекторам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муниципальные земельные инспекторы обязаны документально подтвердить свои полномочия.</text:p>
      <text:p text:style-name="P8">3.1.1.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муниципальные земельные инспекторы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8">3.1.2. Организация и проведение плановых проверок.</text:p>
      <text:p text:style-name="P8">3.1.2.1. Плановые проверки проводятся:</text:p>
      <text:p text:style-name="P8">- в отношении земельного участка, принадлежащего на праве собственности или на ином праве, а также арендуемого гражданином, - не чаще одного раза в два года;</text:p>
      <text:p text:style-name="P8">- в отношении земельного участка, принадлежащего на праве собственности или на ином праве, а также арендуемого юридическим лицом или индивидуальным предпринимателем, - не чаще одного раза в три года.</text:p>
      <text:p text:style-name="P8">3.1.2.2. Предметом плановой проверки является соблюдение гражданином,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text:p>
      <text:p text:style-name="P8">3.1.2.3. Плановые проверки проводятся на основании разрабатываемого администрацией Пошехонского муниципального района ежегодного плана.</text:p>
      <text:p text:style-name="P8">3.1.2.4. В ежегодном плане проведения плановых проверок указываются следующие сведения:</text:p>
      <text:p text:style-name="P8">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text:soft-page-break/>индивидуальных предпринимателей и места фактического осуществления ими своей деятельности;</text:p>
      <text:p text:style-name="P4">(пп. 1 в ред. <text:a xlink:type="simple" xlink:href="consultantplus://offline/ref=7009D41AB6FE2D101DB00BF23A65A3CB7A21E38EBF3E193E897704192AA5271108B01C52AA0420898F48EB0DDB33CA3E527F49F1BA1FD2832D19C604s5K" text:style-name="Internet_20_link" text:visited-style-name="Visited_20_Internet_20_Link"><text:span text:style-name="T1">Решения</text:span></text:a> Собрания депутатов Пошехонского муниципального района от 19.04.2012 N 9)</text:p>
      <text:p text:style-name="P8">2) цель и основание проведения каждой плановой проверки;</text:p>
      <text:p text:style-name="P8">3) дата начала и сроки проведения каждой плановой проверки;</text:p>
      <text:p text:style-name="P4">(пп. 3 в ред. <text:a xlink:type="simple" xlink:href="consultantplus://offline/ref=7009D41AB6FE2D101DB00BF23A65A3CB7A21E38EBF3E193E897704192AA5271108B01C52AA0420898F48EB03DB33CA3E527F49F1BA1FD2832D19C604s5K" text:style-name="Internet_20_link" text:visited-style-name="Visited_20_Internet_20_Link"><text:span text:style-name="T1">Решения</text:span></text:a> Собрания депутатов Пошехонского муниципального района от 19.04.2012 N 9)</text:p>
      <text:p text:style-name="P8">4) наименование администрации Пошехонского муниципального района, осуществляющей конкретную плановую проверку. При проведении плановой проверки органами государственного контроля (надзора) и администрацией Пошехонского муниципального района совместно указываются наименования всех участвующих в такой проверке органов.</text:p>
      <text:p text:style-name="P8">3.1.2.5. Утвержденный главой Пошехонского муниципального района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муниципального района в сети Интернет либо иным доступным способом.</text:p>
      <text:p text:style-name="P8">3.1.2.6. В срок до 1 сентября года, предшествующего году проведения плановых проверок, администрация Пошехонского муниципального района направляет в порядке, установленном Правительством Российской Федерации, проект ежегодного плана проведения плановых проверок в органы прокуратуры.</text:p>
      <text:p text:style-name="P4">(в ред. <text:a xlink:type="simple" xlink:href="consultantplus://offline/ref=7009D41AB6FE2D101DB00BF23A65A3CB7A21E38EBF3E1A3E8D7704192AA5271108B01C52AA0420898F48EB03DB33CA3E527F49F1BA1FD2832D19C604s5K" text:style-name="Internet_20_link" text:visited-style-name="Visited_20_Internet_20_Link"><text:span text:style-name="T1">Решения</text:span></text:a> Собрания депутатов Пошехонского муниципального района от 13.07.2010 N 171)</text:p>
      <text:p text:style-name="P8">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ref=7009D41AB6FE2D101DB015FF2C09FDCE7F2CBE80B93C106BD4285F447DAC2D464FFF4510EE0B2ADDDE0CBE06D161857A036C4AF7A601sEK" text:style-name="Internet_20_link" text:visited-style-name="Visited_20_Internet_20_Link"><text:span text:style-name="T1">частью 4 ст. 9</text:span></text:a> Федерального закона N 294-ФЗ и в срок до 1 октября года, предшествующего году проведения плановых проверок, вносят предложения руководителям органов муниципального контроля о проведении совместных плановых проверок.</text:p>
      <text:p text:style-name="P4">(абзац введен <text:a xlink:type="simple" xlink:href="consultantplus://offline/ref=7009D41AB6FE2D101DB00BF23A65A3CB7A21E38EBF3E1A3E8D7704192AA5271108B01C52AA0420898F48EB02DB33CA3E527F49F1BA1FD2832D19C604s5K" text:style-name="Internet_20_link" text:visited-style-name="Visited_20_Internet_20_Link"><text:span text:style-name="T1">Решением</text:span></text:a> Собрания депутатов Пошехонского муниципального района от 13.07.2010 N 171)</text:p>
      <text:p text:style-name="P8">Органы муниципального контроля рассматривают предложения органов прокуратуры и по итогам их рассмотрения направляют в органы прокуратуры в срок до 1 ноября года, предшествующего году проведения плановых проверок, ежегодные планы проведения проверок.</text:p>
      <text:p text:style-name="P4">(абзац введен <text:a xlink:type="simple" xlink:href="consultantplus://offline/ref=7009D41AB6FE2D101DB00BF23A65A3CB7A21E38EBF3E1A3E8D7704192AA5271108B01C52AA0420898F48EA0ADB33CA3E527F49F1BA1FD2832D19C604s5K" text:style-name="Internet_20_link" text:visited-style-name="Visited_20_Internet_20_Link"><text:span text:style-name="T1">Решением</text:span></text:a> Собрания депутатов Пошехонского муниципального района от 13.07.2010 N 171)</text:p>
      <text:p text:style-name="P8">3.1.2.7. Основанием для включения плановой проверки в ежегодный план проведения плановых проверок является истечение трех лет со дня:</text:p>
      <text:p text:style-name="P8">1) государственной регистрации юридического лица, индивидуального предпринимателя;</text:p>
      <text:p text:style-name="P8">2) окончания проведения последней плановой проверки физического лица, юридического лица, индивидуального предпринимателя;</text:p>
      <text:p text:style-name="P8">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8"><text:soft-page-break/>3.1.2.8. О проведении плановой проверки юридическое лицо, индивидуальный предприниматель уведомляются администрацией муниципального района не позднее чем в течение трех рабочих дней до начала ее проведения посредством направления копии распоряжения администрации муниципального района о начале проведения плановой проверки заказным почтовым отправлением с уведомлением о вручении или иным доступным способом.</text:p>
      <text:p text:style-name="P8">3.1.2.9. В случае проведения плановой проверки членов саморегулируемой организации администрация муниципального района обязана уведомить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P8">3.1.2.10.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муниципальные земельные инспекторы Пошехонского муниципального района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8">3.1.3. Организация и проведение внеплановой проверки.</text:p>
      <text:p text:style-name="P8">3.1.3.1. Предметом внеплановой проверки является соблюдение гражданином,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администрации Пошехонского муниципального района, проведение мероприятий по предотвращению причинения вреда жизни, здоровью граждан, вреда животным, растениям, окружающей среде,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8">3.1.3.2. Основанием для проведения внеплановой проверки является:</text:p>
      <text:p text:style-name="P8">1) истечение срока исполнения гражданином,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8"><text:bookmark text:name="Bookmark2"/>2) поступление в администрацию Пошехонского муниципального района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p text:style-name="P8"><text:bookmark text:name="Bookmark3"/>а)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8"><text:bookmark text:name="Bookmark4"/>б)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8">в) нарушение прав потребителей (в случае обращения граждан, права которых нарушены).</text:p>
      <text:p text:style-name="P8">3.1.3.3. Внеплановая проверка проводится в форме документарной проверки и (или) выездной проверки в порядке, установленном соответственно <text:a xlink:type="simple" xlink:href="consultantplus://offline/ref=7009D41AB6FE2D101DB015FF2C09FDCE7F2CBE80B93C106BD4285F447DAC2D464FFF4510EE09208C8843BF5A9432967B016C48F3BA1DD69F02sEK" text:style-name="Internet_20_link" text:visited-style-name="Visited_20_Internet_20_Link"><text:span text:style-name="T1">статьями 11</text:span></text:a> и <text:a xlink:type="simple" xlink:href="consultantplus://offline/ref=7009D41AB6FE2D101DB015FF2C09FDCE7F2CBE80B93C106BD4285F447DAC2D464FFF4510EE09208F8643BF5A9432967B016C48F3BA1DD69F02sEK" text:style-name="Internet_20_link" text:visited-style-name="Visited_20_Internet_20_Link"><text:span text:style-name="T1">12</text:span></text:a> Федерального закона от 26 декабря 2008 года N 294-ФЗ "О защите прав юридических лиц и индивидуальных предпринимателей при проведении государственного контроля (надзора) и муниципального контроля".</text:p>
      <text:p text:style-name="P8"><text:bookmark text:name="Bookmark5"/><text:soft-page-break/>3.1.3.4. Внеплановая выездная проверка юридических лиц, индивидуальных предпринимателей может быть проведена по основаниям, указанным в <text:a xlink:type="simple" xlink:href="#P135" text:style-name="Internet_20_link" text:visited-style-name="Visited_20_Internet_20_Link"><text:span text:style-name="T1">абзацах "а"</text:span></text:a> и <text:a xlink:type="simple" xlink:href="#P136" text:style-name="Internet_20_link" text:visited-style-name="Visited_20_Internet_20_Link"><text:span text:style-name="T1">"б" подпункта 2 пункта 3.1.3.2</text:span></text:a> настоящего Положения, администрацией Пошехонского муниципального района после согласования (по типовой форме) с органом прокуратуры по месту осуществления деятельности таких юридических лиц, индивидуальных предпринимателей.</text:p>
      <text:p text:style-name="P4">(в ред. <text:a xlink:type="simple" xlink:href="consultantplus://offline/ref=7009D41AB6FE2D101DB00BF23A65A3CB7A21E38EBF3E1A3E8D7704192AA5271108B01C52AA0420898F48EA09DB33CA3E527F49F1BA1FD2832D19C604s5K" text:style-name="Internet_20_link" text:visited-style-name="Visited_20_Internet_20_Link"><text:span text:style-name="T1">Решения</text:span></text:a> Собрания депутатов Пошехонского муниципального района от 13.07.2010 N 171)</text:p>
      <text:p text:style-name="P8">3.1.3.5. В день подписания распоряжения администрации муниципального района о проведении внеплановой выездной проверки в целях согласования ее проведения администрация муниципального района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заявление о согласовании проведения внеплановой выездной проверки (по типовой форме). К этому заявлению прилагаются копия распоряжения администрации Пошехонского муниципального района о проведении внеплановой выездной проверки и документы, которые содержат сведения, послужившие основанием ее проведения.</text:p>
      <text:p text:style-name="P4">(в ред. <text:a xlink:type="simple" xlink:href="consultantplus://offline/ref=7009D41AB6FE2D101DB00BF23A65A3CB7A21E38EBF3E1A3E8D7704192AA5271108B01C52AA0420898F48EA08DB33CA3E527F49F1BA1FD2832D19C604s5K" text:style-name="Internet_20_link" text:visited-style-name="Visited_20_Internet_20_Link"><text:span text:style-name="T1">Решения</text:span></text:a> Собрания депутатов Пошехонского муниципального района от 13.07.2010 N 171)</text:p>
      <text:p text:style-name="P8">3.1.3.6.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Пошехонского муниципального района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заявления о согласовании в органы прокуратуры с приложением всех документов, послуживших основанием для проведения внеплановой проверки, в течение двадцати четырех часов.</text:p>
      <text:p text:style-name="P8">3.1.3.7. О проведении внеплановой выездной проверки, за исключением внеплановой выездной проверки, основания проведения которой указаны в <text:a xlink:type="simple" xlink:href="#P134" text:style-name="Internet_20_link" text:visited-style-name="Visited_20_Internet_20_Link"><text:span text:style-name="T1">подпункте 2 пункта 3.1.3.2</text:span></text:a> настоящего Положения, юридическое лицо, индивидуальный предприниматель уведомляются администрацией Пошехонского муниципального района не менее чем за двадцать четыре часа до начала ее проведения любым доступным способом.</text:p>
      <text:p text:style-name="P8">3.1.3.8.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8">3.1.3.9. В случае проведения внеплановой выездной проверки членов саморегулируемой организации администрация Пошехонского муниципального района обязана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8">3.1.3.10.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муниципальные земельные инспекторы Пошехонского муниципального района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8"><text:soft-page-break/>3.1.4. Порядок оформления результатов проверки.</text:p>
      <text:p text:style-name="P8">3.1.4.1. По результатам проверки в отношении земельного участка, принадлежащего на праве собственности или на ином праве, а также арендуемого гражданином, составляется <text:a xlink:type="simple" xlink:href="#P274" text:style-name="Internet_20_link" text:visited-style-name="Visited_20_Internet_20_Link"><text:span text:style-name="T1">акт</text:span></text:a> (приложение 1).</text:p>
      <text:p text:style-name="P8">Учитывая то, что на основании материалов проверок соблюдения земельного законодательства государственным инспектором будут выноситься решения о виновности или невиновности лиц в совершении административного правонарушения и привлечении их к административной ответственности, акт должен содержать следующие необходимые данные: дату, номер и место составления акта; фамилию, имя, отчество и должность лица, составившего акт; номер распоряжения о проведении проверки; данные о понятых, присутствовавших при осмотре земельного участка и составлении акта; данные о других лицах, участвовавших в проведении проверки; сведения о земельном участке, на котором проводится проверка; сведения о лице, использующем проверяемый земельный участок; объяснения лица, использующего проверяемый земельный участок; подписи всех лиц, участвовавших при проведении проверки соблюдения земельного законодательства.</text:p>
      <text:p text:style-name="P8">В целях укрепления доказательной базы и подтверждения достоверности полученных в ходе проверки сведений в случае выявления достаточных данных, указывающих на наличие события нарушения земельного законодательства, к акту прилагаются: <text:a xlink:type="simple" xlink:href="#P422" text:style-name="Internet_20_link" text:visited-style-name="Visited_20_Internet_20_Link"><text:span text:style-name="T1">фототаблица</text:span></text:a> с нумерацией каждого фотоснимка (приложение 2), <text:a xlink:type="simple" xlink:href="#P448" text:style-name="Internet_20_link" text:visited-style-name="Visited_20_Internet_20_Link"><text:span text:style-name="T1">обмер</text:span></text:a> площади земельного участка (приложение 3) и иная информация, подтверждающая или опровергающая наличие нарушения земельного законодательства.</text:p>
      <text:p text:style-name="P8">3.1.4.2. По результатам проверки в отношении земельного участка, принадлежащего на праве собственности или на ином праве, а также арендуемого юридическим лицом или индивидуальным предпринимателем, составляется акт по установленной форме в двух экземплярах. Типовая форма акта проверки устанавливается уполномоченным Правительством Российской Федерации федеральным органом исполнительной власти.</text:p>
      <text:p text:style-name="P8">В акте проверки указываются:</text:p>
      <text:p text:style-name="P8">1) дата, время и место составления акта проверки;</text:p>
      <text:p text:style-name="P8">2) наименование органа муниципального контроля - администрация Пошехонского муниципального района;</text:p>
      <text:p text:style-name="P8">3) дата и номер распоряжения администрации Пошехонского муниципального района;</text:p>
      <text:p text:style-name="P8">4) фамилии, имена, отчества муниципального земельного инспектора, проводившего проверку;</text:p>
      <text:p text:style-name="P8">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8">6) дата, время, продолжительность и место проведения проверки;</text:p>
      <text:p text:style-name="P8">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8">8) сведения об ознакомлении или отказе в ознакомлении с актом проверки руководителя, <text:soft-page-break/>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8">9) подпись муниципального земельного инспектора, проводившего проверку.</text:p>
      <text:p text:style-name="P8">К акту проверки прилагаются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8">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 Пошехонского муниципального района.</text:p>
      <text:p text:style-name="P8">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 Пошехонского муниципального района.</text:p>
      <text:p text:style-name="P8">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8">В журнале учета проверок, ведущегося юридическим лицом (индивидуальным предпринимателем), муниципальным земельным инспектором администрации Пошехонского муниципального района осуществляется запись о проведенной проверке, содержащая сведения о наименовании администрации Пошехонского муниципального райо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ь муниципального земельного инспектора, проводящего проверку, его подпись.</text:p>
      <text:p text:style-name="P8">При отсутствии журнала учета проверок в акте проверки делается соответствующая запись.</text:p>
      <text:p text:style-name="P8">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text:soft-page-break/>даты получения акта проверки вправе представить в администрацию Пошехонского муниципального района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администрацию Пошехонского муниципального района.</text:p>
      <text:p text:style-name="P8">3.1.5. Меры, принимаемые муниципальными земельными инспекторами Пошехонского муниципального района в отношении фактов нарушений, выявленных при проведении проверки юридических лиц и индивидуальных предпринимателей.</text:p>
      <text:p text:style-name="P8">3.1.5.1.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муниципальные земельные инспекторы Пошехонского муниципального района, проводившие проверку, в пределах полномочий, предусмотренных законодательством Российской Федерации, обязаны:</text:p>
      <text:p text:style-name="P8">1) выдать предписание юридическому лицу, индивидуальному предпринимателю об устранении выявленных нарушений с указанием сроков их устранения;</text:p>
      <text:p text:style-name="P8">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8">3.1.5.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администрация Пошехонского муниципального района обязана незамедлительно принять меры по недопущению причинения вреда или прекращению его причинения в порядке, установленном <text:a xlink:type="simple" xlink:href="consultantplus://offline/ref=7009D41AB6FE2D101DB015FF2C09FDCE7F2CB887B93C106BD4285F447DAC2D465DFF1D1CEF0F3F898B56E90BD206s6K" text:style-name="Internet_20_link" text:visited-style-name="Visited_20_Internet_20_Link"><text:span text:style-name="T1">Кодексом</text:span></text:a> Российской Федерации об административных правонарушениях,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8">3.1.6. В случае обнаружения достаточных данных, указывающих на наличие события административного правонарушения, вместе с актом вручается <text:a xlink:type="simple" xlink:href="#P515" text:style-name="Internet_20_link" text:visited-style-name="Visited_20_Internet_20_Link"><text:span text:style-name="T1">уведомление</text:span></text:a> о необходимости прибыть в территориальный отдел управления Федеральной службы государственной регистрации, кадастра и картографии для проведения мероприятий по осуществлению государственного земельного контроля (порядок установления дат прибытия определяется соглашением между управлением и администрацией Пошехонского муниципального района, которое вручается под роспись землепользователю или его законному представителю (приложение 4).</text:p>
      <text:p text:style-name="P8">3.2. Порядок передачи материалов проверок в территориальный отдел управления Федеральной службы государственной регистрации, кадастра и картографии по Ярославской области.</text:p>
      <text:p text:style-name="P8">3.2.1. Полученные в ходе проверки материалы с приложением копии свидетельства о <text:soft-page-break/>регистрации юридического лица, свидетельства о присвоении ИНН, справки с банковскими реквизитами, документами, подтверждающими право пользования земельным участком, сопроводительной запиской и иными документами, подтверждающими наличие нарушения земельного законодательства, в 5-дневный срок после проведения проверки направляются для рассмотрения и принятия решения в территориальный отдел управления Федеральной службы государственной регистрации, кадастра и картографии по Ярославской области.</text:p>
      <text:p text:style-name="P1"/>
      <table:table table:name="Таблица3" table:style-name="Таблица3">
        <table:table-column table:style-name="Таблица3.A"/>
        <table:table-row table:style-name="Таблица3.1">
          <table:table-cell table:style-name="Таблица3.A1" office:value-type="string">
            <text:p text:style-name="P14">КонсультантПлюс: примечание.</text:p>
            <text:p text:style-name="P14">Нумерация пунктов дана в соответствии с официальным текстом документа.</text:p>
          </table:table-cell>
        </table:table-row>
      </table:table>
      <text:p text:style-name="P9">3.2.3. Муниципальные земельные инспекторы направляют материалы в территориальный отдел управления Федеральной службы государственной регистрации, кадастра и картографии по Ярославской области в случае выявления признаков, указывающих на наличие следующих видов административных правонарушений, ответственность за которые предусмотрена статьями <text:a xlink:type="simple" xlink:href="consultantplus://offline/ref=7009D41AB6FE2D101DB015FF2C09FDCE7F2CB887B93C106BD4285F447DAC2D465DFF1D1CEF0F3F898B56E90BD206s6K" text:style-name="Internet_20_link" text:visited-style-name="Visited_20_Internet_20_Link"><text:span text:style-name="T1">Кодекса</text:span></text:a> об административных правонарушениях Российской Федерации:</text:p>
      <text:p text:style-name="P8">- <text:a xlink:type="simple" xlink:href="consultantplus://offline/ref=7009D41AB6FE2D101DB015FF2C09FDCE7F2CB887B93C106BD4285F447DAC2D464FFF4510EE09228E8843BF5A9432967B016C48F3BA1DD69F02sEK" text:style-name="Internet_20_link" text:visited-style-name="Visited_20_Internet_20_Link"><text:span text:style-name="T1">статья 7.1</text:span></text:a> - самовольное занятие земельного участка или использование земельного участка без оформленных в установленном порядке правоустанавливающих документов на землю;</text:p>
      <text:p text:style-name="P8">- <text:a xlink:type="simple" xlink:href="consultantplus://offline/ref=7009D41AB6FE2D101DB015FF2C09FDCE7F2CB887B93C106BD4285F447DAC2D464FFF4510E8092782DB19AF5EDD669D64077656F5A41D0Ds7K" text:style-name="Internet_20_link" text:visited-style-name="Visited_20_Internet_20_Link"><text:span text:style-name="T1">часть 1 статьи 7.2</text:span></text:a> - уничтожение межевых знаков границ земельных участков;</text:p>
      <text:p text:style-name="P8">- <text:a xlink:type="simple" xlink:href="consultantplus://offline/ref=7009D41AB6FE2D101DB015FF2C09FDCE7F2CB887B93C106BD4285F447DAC2D464FFF4510E80B2182DB19AF5EDD669D64077656F5A41D0Ds7K" text:style-name="Internet_20_link" text:visited-style-name="Visited_20_Internet_20_Link"><text:span text:style-name="T1">статья 7.10</text:span></text:a> - самовольная переуступка права пользования землей;</text:p>
      <text:p text:style-name="P8">- <text:a xlink:type="simple" xlink:href="consultantplus://offline/ref=7009D41AB6FE2D101DB015FF2C09FDCE7F2CB887B93C106BD4285F447DAC2D464FFF4510EE0925808843BF5A9432967B016C48F3BA1DD69F02sEK" text:style-name="Internet_20_link" text:visited-style-name="Visited_20_Internet_20_Link"><text:span text:style-name="T1">статья 8.5</text:span></text:a> - сокрытие или искажение или несвоевременное сообщение полной и достоверной информации о состоянии окружающей природной среды и природных ресурсов, об источниках загрязнения окружающей природной среды и природных ресурсов или иного вредного воздействия на окружающую природную среду и природные ресурсы, о радиационной обстановке, а равно искажение сведений о состоянии земель, водных объектов и других объектов окружающей природной среды лицами, обязанными сообщать такую информацию;</text:p>
      <text:p text:style-name="P8">- <text:a xlink:type="simple" xlink:href="consultantplus://offline/ref=7009D41AB6FE2D101DB015FF2C09FDCE7F2CB887B93C106BD4285F447DAC2D464FFF4510EE0924898F43BF5A9432967B016C48F3BA1DD69F02sEK" text:style-name="Internet_20_link" text:visited-style-name="Visited_20_Internet_20_Link"><text:span text:style-name="T1">статья 8.6</text:span></text:a> - самовольное снятие плодородного слоя почвы, уничтожение плодородного слоя почвы, а равно порча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text:p>
      <text:p text:style-name="P8">- <text:a xlink:type="simple" xlink:href="consultantplus://offline/ref=7009D41AB6FE2D101DB015FF2C09FDCE7F2CB887B93C106BD4285F447DAC2D464FFF4510E80A2082DB19AF5EDD669D64077656F5A41D0Ds7K" text:style-name="Internet_20_link" text:visited-style-name="Visited_20_Internet_20_Link"><text:span text:style-name="T1">статья 8.7</text:span></text:a> - невыполнение или несвоевременное выполнение обязанностей по приведению земель в состояние, пригодное для использования по целевому назначению, или по их рекультивации после завершения разработки месторождений полезных ископаемых, включая общераспространенные полезные ископаемые, строительных, мелиоративных, лесозаготовительных, изыскательских и иных работ, в том числе осуществляемых для внутрихозяйственных или собственных надобностей;</text:p>
      <text:p text:style-name="P8">- <text:a xlink:type="simple" xlink:href="consultantplus://offline/ref=7009D41AB6FE2D101DB015FF2C09FDCE7F2CB887B93C106BD4285F447DAC2D464FFF4510E80A2782DB19AF5EDD669D64077656F5A41D0Ds7K" text:style-name="Internet_20_link" text:visited-style-name="Visited_20_Internet_20_Link"><text:span text:style-name="T1">статья 8.8</text:span></text:a> - использование земель не по целевому назначению, неиспользование земельного участка, предназначенного для сельскохозяйственного производства либо жилищного или иного строительства, в указанных целях в течение срока, установленного федеральным законом, а равно невыполнение установленных требований и обязательных мероприятий по улучшению земель и охране почв от ветровой, водной эрозии и предотвращению других процессов, ухудшающих качественное состояние земель.</text:p>
      <text:p text:style-name="P8">3.2.4. При обнаружении нарушений земельного законодательства, ответственность за которые не предусмотрена <text:a xlink:type="simple" xlink:href="consultantplus://offline/ref=7009D41AB6FE2D101DB015FF2C09FDCE7F2CB887B93C106BD4285F447DAC2D465DFF1D1CEF0F3F898B56E90BD206s6K" text:style-name="Internet_20_link" text:visited-style-name="Visited_20_Internet_20_Link"><text:span text:style-name="T1">Кодексом</text:span></text:a> об административных правонарушениях РФ, материалы об указанных нарушениях также подлежат передаче в территориальный отдел Управления Федеральной службы государственной регистрации, кадастра и картографии по Ярославской <text:soft-page-break/>области.</text:p>
      <text:p text:style-name="P8">3.3. Проведение проверок устранения нарушения земельного законодательства.</text:p>
      <text:p text:style-name="P8">3.3.1. Муниципальные земельные инспекторы Пошехонского муниципального района осуществляют проверки исполнения предписаний, вынесенных на основании материалов проверок, проведенных ранее.</text:p>
      <text:p text:style-name="P8">3.3.2. В течение 15 дней с момента истечения срока устранения нарушения земельного законодательства, установленного предписанием, муниципальным земельным инспектором проводится повторная (внеплановая) проверка устранения нарушения земельного законодательства.</text:p>
      <text:p text:style-name="P8">3.3.3. Проверка исполнения Предписания проводится в рамках первичной проверки по Распоряжению о проведении проверки соблюдения земельного законодательства.</text:p>
      <text:p text:style-name="P4">(п. 3.3.3 в ред. <text:a xlink:type="simple" xlink:href="consultantplus://offline/ref=7009D41AB6FE2D101DB00BF23A65A3CB7A21E38EBF3E1A3E8D7704192AA5271108B01C52AA0420898F48EA0FDB33CA3E527F49F1BA1FD2832D19C604s5K" text:style-name="Internet_20_link" text:visited-style-name="Visited_20_Internet_20_Link"><text:span text:style-name="T1">Решения</text:span></text:a> Собрания депутатов Пошехонского муниципального района от 13.07.2010 N 171)</text:p>
      <text:p text:style-name="P8">3.3.4. По результатам проведенной проверки муниципальным инспектором составляется акт.</text:p>
      <text:p text:style-name="P8">3.3.5. В случае неустранения нарушения земельного законодательства вместе с актом составляется уведомление о необходимости прибыть в территориальный отдел управления Федеральной службы государственной регистрации, кадастра и картографии по Ярославской области для составления протокола об административном правонарушении. Уведомление вручается под роспись землепользователю или его законному представителю.</text:p>
      <text:p text:style-name="P8">3.3.6. В случае устранения нарушения земельного законодательства в целях подтверждения устранения нарушения земельного законодательства к акту прилагаются: фототаблица, обмер площади земельного участка и иная информация, подтверждающая устранение нарушения земельного законодательства (оформленные правоустанавливающие документы и т.д.).</text:p>
      <text:p text:style-name="P8">3.3.7. Исключен. - <text:a xlink:type="simple" xlink:href="consultantplus://offline/ref=7009D41AB6FE2D101DB00BF23A65A3CB7A21E38EBF3E1A3E8D7704192AA5271108B01C52AA0420898F48EB0CDB33CA3E527F49F1BA1FD2832D19C604s5K" text:style-name="Internet_20_link" text:visited-style-name="Visited_20_Internet_20_Link"><text:span text:style-name="T1">Решение</text:span></text:a> Собрания депутатов Пошехонского муниципального района от 13.07.2010 N 171.</text:p>
      <text:p text:style-name="P8">3.4. Ведение учета проверок соблюдения земельного законодательства.</text:p>
      <text:p text:style-name="P8">3.4.1. Муниципальные земельные инспекторы Пошехонского муниципального района ведут учет проверок соблюдения земельного законодательства. Все составляемые в ходе проведения проверки документы и иная необходимая информация записываются в типовую <text:a xlink:type="simple" xlink:href="#P557" text:style-name="Internet_20_link" text:visited-style-name="Visited_20_Internet_20_Link"><text:span text:style-name="T1">книгу</text:span></text:a> проверок соблюдения земельного законодательства (приложение 5).</text:p>
      <text:p text:style-name="P8">3.4.2. Книга проверок соблюдения земельного законодательства включает в себя следующие позиции:</text:p>
      <text:p text:style-name="P8">В колонке 1 указывается порядковый номер проводимой проверки. Нумерация сквозная и начинается с начала года.</text:p>
      <text:p text:style-name="P8">В колонку 3 вписывается адрес проверяемого земельного участка.</text:p>
      <text:p text:style-name="P8">Колонка 4 - записывается общая площадь проверенного земельного участка в квадратных метрах. Через дробь - площадь земельного участка, на котором выявлено нарушение в квадратных метрах.</text:p>
      <text:p text:style-name="P8">Колонка 6 - ставится дата и номер акта (число, месяц). При отсутствии нарушений указанная колонка является заключительной и далее строка не заполняется.</text:p>
      <text:p text:style-name="P8"><text:soft-page-break/>В колонке 8 указываются дата передачи акта и приложенных к нему документов в территориальный отдел управления Федеральной службы государственной регистрации, кадастра и картографии для рассмотрения.</text:p>
      <text:p text:style-name="P8">В колонке 9 записывается дата и номер определения о возврате материалов проверки на доработку.</text:p>
      <text:p text:style-name="P8">В колонке 10 записывается дата и номер определения об отказе в возбуждении дела об административном правонарушении.</text:p>
      <text:p text:style-name="P8">В случае отсутствия таких определений строки прочеркиваются.</text:p>
      <text:p text:style-name="P8">В колонке 11 записывается дата и номер постановления о наложении административного наказания.</text:p>
      <text:p text:style-name="P8">В колонке 12 указывается дата и номер предписания.</text:p>
      <text:p text:style-name="P8">Колонка 13 - дата составления акта проверки исполнения предписания.</text:p>
      <text:p text:style-name="P8">В колонке 14 указывается дата передачи акта проверки исполнения предписания и приложенных к нему документов в управление для рассмотрения.</text:p>
      <text:p text:style-name="P8">В колонке 15 записывается дата и номер решения суда (мирового судьи), если нарушение земельного законодательства не было устранено, материалы по которому были переданы в территориальный отдел управления Федеральной службы государственной регистрации, кадастра и картографии в суд (мировому судье).</text:p>
      <text:p text:style-name="P8">Колонка 16 - архивный номер и дата передачи акта и материалов в архив.</text:p>
      <text:p text:style-name="P4"/>
      <text:h text:style-name="P7" text:outline-level="2">4. ПРАВА И ОБЯЗАННОСТИ МУНИЦИПАЛЬНЫХ ЗЕМЕЛЬНЫХ ИНСПЕКТОРОВ ПОШЕХОНСКОГО МУНИЦИПАЛЬНОГО РАЙОНА</text:h>
      <text:p text:style-name="P4"/>
      <text:p text:style-name="P7">4.1. Муниципальные земельные инспекторы Пошехонского муниципального района при выполнении функций муниципального земельного контроля имеют право:</text:p>
      <text:p text:style-name="P8">а) посещать в порядке, установленном законодательством Российской Федерации, при предъявлении служебного удостоверения организации и объекты, обследовать земельные участки, находящиеся в собственности, владении, пользовании, аренде, кроме земельных участков, занятых военными и другими специальными объектами (проведение контрольных мероприятий, на которых ограничено действующим законодательством);</text:p>
      <text:p text:style-name="P8">б) составлять по результатам проверок акты проверок соблюдения земельного законодательства с обязательным ознакомлением с ними собственников, владельцев, пользователей, арендаторов земельных участков;</text:p>
      <text:p text:style-name="P8">в) обращаться в органы милиции и общественной безопасности за содействием в предотвращении или пресечении действий, препятствующих осуществлению ими муниципального земельного контроля, а также в установлении личности граждан, в чьих действиях имеются признаки нарушения земельного законодательства;</text:p>
      <text:p text:style-name="P8">г) безвозмездно получать от органов государственной власти, местного самоуправления, юридических лиц, граждан сведения и материалы о состоянии и использовании земель, в том числе документы, удостоверяющие право на землю, иные сведения и документы, необходимые для осуществления муниципального земельного контроля;</text:p>
      <text:p text:style-name="P8">д) комплектовать материалы, необходимые для принятия мер по устранению выявленных <text:soft-page-break/>земельных правонарушений, передавать их в территориальные органы, осуществляющие контроль за использованием и охраной земель, для открытия административного производства;</text:p>
      <text:p text:style-name="P8">е) участвовать в подготовке нормативных правовых актов Пошехонского муниципального района, регулирующих земельные отношения на территории муниципального района;</text:p>
      <text:p text:style-name="P8">ж) вносить в установленном порядке предложения о консервации деградированных и загрязненных земель, дальнейшее использование которых может привести к угрозе жизни и здоровью человека, чрезвычайным ситуациям, катастрофам, разрушению памятников историко-культурного наследия и природных ландшафтов, негативным экологическим последствиям и загрязнению водных источников;</text:p>
      <text:p text:style-name="P8">з) информировать население о состоянии земельного фонда, эффективности его использования и принимаемых мерах по охране земель;</text:p>
      <text:p text:style-name="P8">и) участвовать в работе комиссий по рекультивируемым и другим землям, на которых проводились мероприятия по улучшению их качественного состояния.</text:p>
      <text:p text:style-name="P8">4.2. Муниципальные земельные инспекторы при проведении мероприятий по контролю обязаны:</text:p>
      <text:p text:style-name="P8">4.2.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8">4.2.2. Соблюдать законодательство Российской Федерации, права и законные интересы физического лица, юридического лица, индивидуального предпринимателя, проверка которых проводится.</text:p>
      <text:p text:style-name="P8">4.2.3. Проводить проверку на основании распоряжения администрации Пошехонского муниципального района о ее проведении в соответствии с ее назначением.</text:p>
      <text:p text:style-name="P8">4.2.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Пошехонского муниципального района и в случае, предусмотренном <text:a xlink:type="simple" xlink:href="#P139" text:style-name="Internet_20_link" text:visited-style-name="Visited_20_Internet_20_Link"><text:span text:style-name="T1">пунктом 3.1.3.4</text:span></text:a> настоящего Положения, копии документа о согласовании проведения проверки.</text:p>
      <text:p text:style-name="P8">4.2.5. Не препятствовать физическому лиц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8">4.2.6. Предоставлять физическому лиц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8">4.2.7. Знакомить физическое лицо,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8">4.2.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для возникновения чрезвычайных ситуаций природного и техногенного характера, а также не допускать необоснованное <text:soft-page-break/>ограничение прав и законных интересов граждан, юридических лиц, индивидуальных предпринимателей.</text:p>
      <text:p text:style-name="P8">4.2.9. Доказывать обоснованность своих действий при их обжаловании гражданами, юридическими лицами, индивидуальными предпринимателями в порядке, установленном законодательством Российской Федерации.</text:p>
      <text:p text:style-name="P8">4.2.10. Соблюдать сроки проведения проверки, установленные федеральным законом.</text:p>
      <text:p text:style-name="P8">4.2.11. Не требовать от граждан,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8">4.2.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p>
      <text:p text:style-name="P8">4.2.13. Осуществлять запись о проведенной проверке в журнале учета проверок.</text:p>
      <text:p text:style-name="P8">4.3. В процессе осуществления муниципального земельного контроля муниципальные инспекторы используют официальные бланки документов, утвержденные Федеральной службой государственной регистрации, кадастра и картографии.</text:p>
      <text:p text:style-name="P8">4.4. На время исполнения служебных обязанностей муниципальным земельным инспекторам Пошехонского муниципального района выдаются служебные удостоверения установленного образца.</text:p>
      <text:p text:style-name="P4"/>
      <text:h text:style-name="P7" text:outline-level="2">5. ПРАВА И ОБЯЗАННОСТИ ЗЕМЛЕПОЛЬЗОВАТЕЛЕЙ, ЗЕМЛЕВЛАДЕЛЬЦЕВ, СОБСТВЕННИКОВ И АРЕНДАТОРОВ ЗЕМЕЛЬНЫХ УЧАСТКОВ ПРИ ОСУЩЕСТВЛЕНИИ МУНИЦИПАЛЬНОГО ЗЕМЕЛЬНОГО КОНТРОЛЯ</text:h>
      <text:p text:style-name="P4"/>
      <text:p text:style-name="P7">5.1. Землепользователи, землевладельцы, собственники, арендаторы земельных участков (их уполномоченные представители) при проведении мероприятий по муниципальному земельному контролю имеют право:</text:p>
      <text:p text:style-name="P8">1) непосредственно присутствовать при проведении проверки, давать объяснения по вопросам, относящимся к предмету проверки;</text:p>
      <text:p text:style-name="P8">2) получать от администрации Пошехонского муниципального района, муниципальных земельных инспекторов муниципального района информацию, которая относится к предмету проверки и предоставление которой предусмотрено федеральным законом;</text:p>
      <text:p text:style-name="P8">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муниципальных земельных инспекторов;</text:p>
      <text:p text:style-name="P8">4) обжаловать действия (бездействие) муниципального земельного инспектора, повлекшие за собой нарушение прав гражданина,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8">5) на возмещение вреда, причиненного вследствие действий (бездействия) муниципальных земельных инспекторов муниципального района, признанных в установленном законодательством Российской Федерации порядке неправомерными, за счет средств бюджета <text:soft-page-break/>Пошехонского муниципального района в соответствии с гражданским законодательством.</text:p>
      <text:p text:style-name="P8">5.2. Землепользователи, землевладельцы, собственники, арендаторы земельных участков обязаны:</text:p>
      <text:p text:style-name="P8">а) обеспечивать свое присутствие при проведении мероприятий по муниципальному земельному контролю;</text:p>
      <text:p text:style-name="P8">б) обеспечивать беспрепятственный доступ на земельные участки для проведения мероприятий по муниципальному земельному контролю;</text:p>
      <text:p text:style-name="P8">в) - г) исключены. - <text:a xlink:type="simple" xlink:href="consultantplus://offline/ref=7009D41AB6FE2D101DB00BF23A65A3CB7A21E38EBF3E193E897704192AA5271108B01C52AA0420898F48EA0BDB33CA3E527F49F1BA1FD2832D19C604s5K" text:style-name="Internet_20_link" text:visited-style-name="Visited_20_Internet_20_Link"><text:span text:style-name="T1">Решение</text:span></text:a> Собрания депутатов Пошехонского муниципального района от 19.04.2012 N 9.</text:p>
      <text:p text:style-name="P4"/>
      <text:h text:style-name="P7" text:outline-level="2">6. ОТВЕТСТВЕННОСТЬ АДМИНИСТРАЦИИ ПОШЕХОНСКОГО МУНИЦИПАЛЬНОГО РАЙОНА И МУНИЦИПАЛЬНЫХ ЗЕМЕЛЬНЫХ ИНСПЕКТОРОВ МУНИЦИПАЛЬНОГО РАЙОНА ПРИ ПРОВЕДЕНИИ МУНИЦИПАЛЬНОГО ЗЕМЕЛЬНОГО КОНТРОЛЯ</text:h>
      <text:p text:style-name="P4"/>
      <text:p text:style-name="P7">6.1. Администрация Пошехонского муниципального района, муниципальные земельные инспекторы муниципального район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ок несут ответственность в соответствии с законодательством Российской Федерации.</text:p>
      <text:p text:style-name="P8">6.2. Администрация Пошехонского муниципального района осуществляет контроль за исполнением муниципальными земельными инспекторами муниципального района 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муниципальных земельных инспекторов.</text:p>
      <text:p text:style-name="P8">6.3. О мерах, принятых в отношении виновных в нарушении законодательства Российской Федерации муниципальных земельных инспекторов, в течение десяти дней со дня принятия таких мер администрация Пошехонского муниципального района обязана сообщить в письменной форме гражданину, юридическому лицу, индивидуальному предпринимателю, права и (или) законные интересы которых нарушены.</text:p>
      <text:p text:style-name="P4"/>
      <text:p text:style-name="P4"/>
      <text:p text:style-name="P4"/>
      <text:p text:style-name="P4"/>
      <text:p text:style-name="P4"/>
      <text:h text:style-name="P6" text:outline-level="2">Приложение N 1</text:h>
      <text:p text:style-name="P4"/>
      <text:p text:style-name="P2"><text:s text:c="13"/>Администрация Пошехонского муниципального района</text:p>
      <text:p text:style-name="P2"/>
      <text:p text:style-name="P2"><text:s text:c="21"/>МУНИЦИПАЛЬНЫЙ ЗЕМЕЛЬНЫЙ КОНТРОЛЬ</text:p>
      <text:p text:style-name="P2"/>
      <text:p text:style-name="P2"><text:bookmark text:name="Bookmark6"/><text:s text:c="36"/>АКТ</text:p>
      <text:p text:style-name="P2"><text:s text:c="14"/>проверки соблюдения земельного законодательства</text:p>
      <text:p text:style-name="P2"/>
      <text:p text:style-name="P2">"__" _____________ 200__ г. <text:s text:c="25"/>N ____________________</text:p>
      <text:p text:style-name="P2"/>
      <text:p text:style-name="P2">Время проверки "__" час "__" мин. <text:s text:c="11"/>Место составления акта: ______</text:p>
      <text:p text:style-name="P2"/>
      <text:p text:style-name="P2"><text:s text:c="4"/>Инспектором по использованию и охране земель __________________________</text:p>
      <text:p text:style-name="P2"><text:s text:c="56"/>(должность,</text:p>
      <text:p text:style-name="P2">___________________________________________________________________________</text:p>
      <text:p text:style-name="P2"><text:soft-page-break/><text:s text:c="22"/>Ф.И.О. лица, составившего акт)</text:p>
      <text:p text:style-name="P2"/>
      <text:p text:style-name="P2">на основании распоряжения от "__" __________________ 200__ г. N ___________</text:p>
      <text:p text:style-name="P2">в присутствии понятых:</text:p>
      <text:p text:style-name="P2">1. ________________________________________________________________________</text:p>
      <text:p text:style-name="P2"><text:s text:c="20"/>(Ф.И.О., адрес места жительства, телефон)</text:p>
      <text:p text:style-name="P2"/>
      <text:p text:style-name="P2">2. ________________________________________________________________________</text:p>
      <text:p text:style-name="P2"><text:s text:c="20"/>(Ф.И.О., адрес места жительства, телефон)</text:p>
      <text:p text:style-name="P2"/>
      <text:p text:style-name="P2">и в присутствии свидетелей: _______________________________________________</text:p>
      <text:p text:style-name="P2"><text:s text:c="30"/>(Ф.И.О., адрес места жительства, телефон)</text:p>
      <text:p text:style-name="P2"/>
      <text:p text:style-name="P2">с участием: _______________________________________________________________</text:p>
      <text:p text:style-name="P2"><text:s text:c="29"/>(Ф.И.О. специалиста, эксперта)</text:p>
      <text:p text:style-name="P2"/>
      <text:p text:style-name="P2">в присутствии: ____________________________________________________________</text:p>
      <text:p text:style-name="P2"><text:s text:c="21"/>(должность, наименование юридического лица, Ф.И.О.</text:p>
      <text:p text:style-name="P2">___________________________________________________________________________</text:p>
      <text:p text:style-name="P2"><text:s text:c="13"/>законного представителя юридического лица, Ф.И.О.</text:p>
      <text:p text:style-name="P2">___________________________________________________________________________</text:p>
      <text:p text:style-name="P2"><text:s text:c="29"/>физического лица)</text:p>
      <text:p text:style-name="P2"/>
      <text:p text:style-name="P2">провел <text:s/>проверку <text:s/>соблюдения <text:s/>земельного <text:s/>законодательства <text:s text:c="2"/>на <text:s text:c="2"/>земельном</text:p>
      <text:p text:style-name="P2">участке, расположенном по адресу: _________________________________________</text:p>
      <text:p text:style-name="P2">___________________________________________________________________________</text:p>
      <text:p text:style-name="P2">___________________________________________________ площадью _______ кв. м,</text:p>
      <text:p text:style-name="P2">используемого _____________________________________________________________</text:p>
      <text:p text:style-name="P2"><text:s text:c="20"/>(наименование юридического лица, руководитель,</text:p>
      <text:p text:style-name="P2">___________________________________________________________________________</text:p>
      <text:p text:style-name="P2"><text:s text:c="15"/>ИНН, юридический адрес, банковские реквизиты,</text:p>
      <text:p text:style-name="P2"><text:s text:c="29"/>телефоны; Ф.И.О.</text:p>
      <text:p text:style-name="P2">___________________________________________________________________________</text:p>
      <text:p text:style-name="P2"><text:s text:c="13"/>должностного лица или гражданина, ИНН, паспортные</text:p>
      <text:p text:style-name="P2"><text:s text:c="31"/>данные, адрес</text:p>
      <text:p text:style-name="P2">___________________________________________________________________________</text:p>
      <text:p text:style-name="P2"><text:s text:c="25"/>местожительства, телефон)</text:p>
      <text:p text:style-name="P2"/>
      <text:p text:style-name="P2"><text:s text:c="4"/>Перед <text:s text:c="2"/>началом <text:s text:c="2"/>проверки <text:s text:c="2"/>участвующим <text:s/>лицам <text:s/>разъяснены <text:s/>их <text:s/>права,</text:p>
      <text:p text:style-name="P2">ответственность, а также порядок проведения проверки соблюдения <text:s/>земельного</text:p>
      <text:p text:style-name="P2">законодательства.</text:p>
      <text:p text:style-name="P2"><text:s text:c="4"/>Понятым, <text:s/>кроме <text:s/>того, <text:s/>до <text:s/>начала <text:s/>проверки <text:s/>разъяснены <text:s/>их <text:s/>права <text:s text:c="2"/>и</text:p>
      <text:p text:style-name="P2">обязанности, предусмотренные <text:a xlink:type="simple" xlink:href="consultantplus://offline/ref=7009D41AB6FE2D101DB015FF2C09FDCE7F2CB887B93C106BD4285F447DAC2D464FFF4510EE0B228D8D43BF5A9432967B016C48F3BA1DD69F02sEK" text:style-name="Internet_20_link" text:visited-style-name="Visited_20_Internet_20_Link"><text:span text:style-name="T1">ст. 25.7</text:span></text:a> КоАП РФ.</text:p>
      <text:p text:style-name="P2"/>
      <text:p text:style-name="P2">Понятые: <text:s text:c="10"/>1. ____________________ <text:s text:c="3"/>_____________________________</text:p>
      <text:p text:style-name="P2"><text:s text:c="27"/>(подпись) <text:s text:c="20"/>(Ф.И.О.)</text:p>
      <text:p text:style-name="P2"/>
      <text:p text:style-name="P2"><text:s text:c="19"/>2. ____________________ <text:s text:c="3"/>_____________________________</text:p>
      <text:p text:style-name="P2"><text:s text:c="27"/>(подпись) <text:s text:c="20"/>(Ф.И.О.)</text:p>
      <text:p text:style-name="P2"/>
      <text:p text:style-name="P2"><text:s text:c="4"/>Специалисту (эксперту) разъяснены права и обязанности, <text:s/>предусмотренные</text:p>
      <text:p text:style-name="P2"><text:a xlink:type="simple" xlink:href="consultantplus://offline/ref=7009D41AB6FE2D101DB015FF2C09FDCE7F2CB887B93C106BD4285F447DAC2D464FFF4510EE0B228D8743BF5A9432967B016C48F3BA1DD69F02sEK" text:style-name="Internet_20_link" text:visited-style-name="Visited_20_Internet_20_Link"><text:span text:style-name="T1">ст. ст. 25.8</text:span></text:a>, <text:a xlink:type="simple" xlink:href="consultantplus://offline/ref=7009D41AB6FE2D101DB015FF2C09FDCE7F2CB887B93C106BD4285F447DAC2D464FFF4510EE0B228F8F43BF5A9432967B016C48F3BA1DD69F02sEK" text:style-name="Internet_20_link" text:visited-style-name="Visited_20_Internet_20_Link"><text:span text:style-name="T1">25.9</text:span></text:a>, <text:a xlink:type="simple" xlink:href="consultantplus://offline/ref=7009D41AB6FE2D101DB015FF2C09FDCE7F2CB887B93C106BD4285F447DAC2D464FFF4510EE0A20898B43BF5A9432967B016C48F3BA1DD69F02sEK" text:style-name="Internet_20_link" text:visited-style-name="Visited_20_Internet_20_Link"><text:span text:style-name="T1">25.14</text:span></text:a> КоАП РФ.</text:p>
      <text:p text:style-name="P2"/>
      <text:p text:style-name="P2"><text:s text:c="22"/>____________________ <text:s text:c="3"/>_____________________________</text:p>
      <text:p text:style-name="P2"><text:s text:c="27"/>(подпись) <text:s text:c="20"/>(Ф.И.О.)</text:p>
      <text:p text:style-name="P2"/>
      <text:p text:style-name="P2"/>
      <text:p text:style-name="P2"><text:s text:c="4"/>Представителю <text:s/>юридического <text:s/>лица, <text:s/>индивидуальному предпринимателю или</text:p>
      <text:p text:style-name="P2">его представителю, физическому лицу и иным участникам <text:s/>проверки <text:s/>разъяснены</text:p>
      <text:p text:style-name="P2">права и обязанности, предусмотренные <text:a xlink:type="simple" xlink:href="consultantplus://offline/ref=7009D41AB6FE2D101DB015FF2C09FDCE7F2CB887B93C106BD4285F447DAC2D464FFF4510EE0B22898D43BF5A9432967B016C48F3BA1DD69F02sEK" text:style-name="Internet_20_link" text:visited-style-name="Visited_20_Internet_20_Link"><text:span text:style-name="T1">ст. ст. 25.1</text:span></text:a>, <text:a xlink:type="simple" xlink:href="consultantplus://offline/ref=7009D41AB6FE2D101DB015FF2C09FDCE7F2CB887B93C106BD4285F447DAC2D464FFF4510EE0B22888643BF5A9432967B016C48F3BA1DD69F02sEK" text:style-name="Internet_20_link" text:visited-style-name="Visited_20_Internet_20_Link"><text:span text:style-name="T1">25.4</text:span></text:a>, <text:a xlink:type="simple" xlink:href="consultantplus://offline/ref=7009D41AB6FE2D101DB015FF2C09FDCE7F2CB887B93C106BD4285F447DAC2D464FFF4510EE0B228B8B43BF5A9432967B016C48F3BA1DD69F02sEK" text:style-name="Internet_20_link" text:visited-style-name="Visited_20_Internet_20_Link"><text:span text:style-name="T1">25.5</text:span></text:a> КоАП РФ.</text:p>
      <text:p text:style-name="P2"/>
      <text:p text:style-name="P2"><text:s text:c="22"/>____________________ <text:s text:c="3"/>_____________________________</text:p>
      <text:p text:style-name="P2"><text:s text:c="27"/>(подпись) <text:s text:c="20"/>(Ф.И.О.)</text:p>
      <text:p text:style-name="P2"/>
      <text:p text:style-name="P2"><text:soft-page-break/><text:s text:c="22"/>____________________ <text:s text:c="3"/>_____________________________</text:p>
      <text:p text:style-name="P2"><text:s text:c="27"/>(подпись) <text:s text:c="20"/>(Ф.И.О.)</text:p>
      <text:p text:style-name="P2"/>
      <text:p text:style-name="P2"><text:s text:c="4"/>Проверкой установлено: ________________________________________________</text:p>
      <text:p text:style-name="P2"><text:s text:c="30"/>(описание территории, строений, сооружений,</text:p>
      <text:p text:style-name="P2">___________________________________________________________________________</text:p>
      <text:p text:style-name="P2"><text:s text:c="20"/>ограждения, межевых знаков и т.д.)</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text:s text:c="4"/>В <text:s text:c="2"/>данных <text:s text:c="2"/>действиях <text:s text:c="2"/>усматриваются <text:s text:c="3"/>признаки <text:s text:c="3"/>административного</text:p>
      <text:p text:style-name="P2">правонарушения, предусмотренного ч. ____________ ст. ______________ <text:a xlink:type="simple" xlink:href="consultantplus://offline/ref=7009D41AB6FE2D101DB015FF2C09FDCE7F2CB887B93C106BD4285F447DAC2D465DFF1D1CEF0F3F898B56E90BD206s6K" text:style-name="Internet_20_link" text:visited-style-name="Visited_20_Internet_20_Link"><text:span text:style-name="T1">Кодекса</text:span></text:a></text:p>
      <text:p text:style-name="P2">Российской Федерации об административных правонарушениях.</text:p>
      <text:p text:style-name="P2"><text:s text:c="4"/>Объяснения <text:s text:c="4"/>лица <text:s text:c="4"/>(физического, <text:s text:c="3"/>представителя <text:s text:c="3"/>юридического,</text:p>
      <text:p text:style-name="P2">индивидуального <text:s/>предпринимателя <text:s/>или <text:s/>его <text:s/>представителя) <text:s/>по <text:s/>результатам</text:p>
      <text:p text:style-name="P2">проведенной проверки соблюдения земельного законодательства:</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
      <text:p text:style-name="P2">С текстом акта ознакомлен <text:s text:c="30"/>___________________</text:p>
      <text:p text:style-name="P2"><text:s text:c="61"/>(подпись)</text:p>
      <text:p text:style-name="P2"/>
      <text:p text:style-name="P2">Объяснения и замечания по содержанию акта прилагаются <text:s text:c="2"/>___________________</text:p>
      <text:p text:style-name="P2"><text:s text:c="61"/>(подпись)</text:p>
      <text:p text:style-name="P2"/>
      <text:p text:style-name="P2">Копию акта получил <text:s text:c="37"/>___________________</text:p>
      <text:p text:style-name="P2"><text:s text:c="61"/>(подпись)</text:p>
      <text:p text:style-name="P2"/>
      <text:p text:style-name="P2">От участников проверки поступили (не поступили) заявления:</text:p>
      <text:p text:style-name="P2">___________________________________________________________________________</text:p>
      <text:p text:style-name="P2">___________________________________________________________________________</text:p>
      <text:p text:style-name="P2">___________________________________________________________________________</text:p>
      <text:p text:style-name="P2"><text:s text:c="26"/>(содержание заявления)</text:p>
      <text:p text:style-name="P2"/>
      <text:p text:style-name="P2">В ходе проверки производились: ____________________________________________</text:p>
      <text:p text:style-name="P2"><text:s text:c="32"/>(обмер участка, фото-, видеосъемка и т.п.)</text:p>
      <text:p text:style-name="P2"/>
      <text:p text:style-name="P2">К акту прилагается: _______________________________________________________</text:p>
      <text:p text:style-name="P2"/>
      <text:p text:style-name="P2">С актом ознакомлены:</text:p>
      <text:p text:style-name="P2"/>
      <text:p text:style-name="P2">Понятые: <text:s text:c="10"/>1. ____________________ <text:s text:c="3"/>_____________________________</text:p>
      <text:p text:style-name="P2"><text:s text:c="27"/>(подпись) <text:s text:c="20"/>(Ф.И.О.)</text:p>
      <text:p text:style-name="P2"/>
      <text:p text:style-name="P2"><text:s text:c="19"/>2. ____________________ <text:s text:c="3"/>_____________________________</text:p>
      <text:p text:style-name="P2"><text:s text:c="27"/>(подпись) <text:s text:c="20"/>(Ф.И.О.)</text:p>
      <text:p text:style-name="P2"/>
      <text:p text:style-name="P2">Специалист</text:p>
      <text:p text:style-name="P2">(эксперт) <text:s text:c="12"/>____________________ <text:s text:c="3"/>_____________________________</text:p>
      <text:p text:style-name="P2"><text:s text:c="27"/>(подпись) <text:s text:c="20"/>(Ф.И.О.)</text:p>
      <text:p text:style-name="P2"/>
      <text:p text:style-name="P2">Иные участники</text:p>
      <text:p text:style-name="P2">проверки <text:s text:c="13"/>____________________ <text:s text:c="3"/>_____________________________</text:p>
      <text:p text:style-name="P2"><text:s text:c="27"/>(подпись) <text:s text:c="20"/>(Ф.И.О.)</text:p>
      <text:p text:style-name="P2"/>
      <text:p text:style-name="P2">Подпись инспектора,</text:p>
      <text:p text:style-name="P2">составившего акт <text:s text:c="5"/>____________________ <text:s text:c="3"/>_____________________________</text:p>
      <text:p text:style-name="P2"><text:s text:c="27"/>(подпись) <text:s text:c="20"/>(Ф.И.О.)</text:p>
      <text:p text:style-name="P4"/>
      <text:p text:style-name="P4"><text:soft-page-break/></text:p>
      <text:p text:style-name="P4"/>
      <text:p text:style-name="P4"/>
      <text:p text:style-name="P4"/>
      <text:h text:style-name="P6" text:outline-level="2">Приложение 2</text:h>
      <text:p text:style-name="P4"/>
      <text:p text:style-name="P2"><text:s text:c="13"/>Администрация Пошехонского муниципального района</text:p>
      <text:p text:style-name="P2"/>
      <text:p text:style-name="P2"><text:s text:c="21"/>МУНИЦИПАЛЬНЫЙ ЗЕМЕЛЬНЫЙ КОНТРОЛЬ</text:p>
      <text:p text:style-name="P2"/>
      <text:p text:style-name="P2"><text:bookmark text:name="Bookmark7"/><text:s text:c="32"/>ФОТОТАБЛИЦА</text:p>
      <text:p text:style-name="P2"><text:s text:c="13"/>приложение к акту проверки соблюдения земельного</text:p>
      <text:p text:style-name="P2"><text:s text:c="29"/>законодательства</text:p>
      <text:p text:style-name="P2"><text:s text:c="17"/>от "__" _________ 200_ г. N ____________</text:p>
      <text:p text:style-name="P2"/>
      <text:p text:style-name="P2">___________________________________________________________________________</text:p>
      <text:p text:style-name="P2"><text:s text:c="8"/>(Ф.И.О. должностного лица, наименование юридического лица,</text:p>
      <text:p text:style-name="P2">___________________________________________________________________________</text:p>
      <text:p text:style-name="P2"><text:s text:c="28"/>Ф.И.О. гражданина)</text:p>
      <text:p text:style-name="P2">___________________________________________________________________________</text:p>
      <text:p text:style-name="P2"><text:s text:c="24"/>(адрес земельного участка)</text:p>
      <text:p text:style-name="P2">___________________________________________________________________________</text:p>
      <text:p text:style-name="P2"/>
      <text:p text:style-name="P2"><text:s text:c="4"/>__________________ <text:s text:c="30"/>______________________</text:p>
      <text:p text:style-name="P2"><text:s text:c="9"/>(подпись) <text:s text:c="41"/>(Ф.И.О.)</text:p>
      <text:p text:style-name="P4"/>
      <text:p text:style-name="P4"/>
      <text:p text:style-name="P4"/>
      <text:p text:style-name="P4"/>
      <text:p text:style-name="P4"/>
      <text:h text:style-name="P6" text:outline-level="2">Приложение 3</text:h>
      <text:p text:style-name="P4"/>
      <text:p text:style-name="P2"><text:s text:c="13"/>Администрация Пошехонского муниципального района</text:p>
      <text:p text:style-name="P2"/>
      <text:p text:style-name="P2"><text:s text:c="21"/>МУНИЦИПАЛЬНЫЙ ЗЕМЕЛЬНЫЙ КОНТРОЛЬ</text:p>
      <text:p text:style-name="P2"/>
      <text:p text:style-name="P2"><text:bookmark text:name="Bookmark8"/><text:s text:c="21"/>ОБМЕР ПЛОЩАДИ ЗЕМЕЛЬНОГО УЧАСТКА</text:p>
      <text:p text:style-name="P2"/>
      <text:p text:style-name="P2"><text:s text:c="13"/>приложение к акту проверки соблюдения земельного</text:p>
      <text:p text:style-name="P2"><text:s text:c="29"/>законодательства</text:p>
      <text:p text:style-name="P2"><text:s text:c="17"/>от "__" ____________ 200 г. N ___________</text:p>
      <text:p text:style-name="P2"/>
      <text:p text:style-name="P2"><text:s text:c="4"/>Обмер земельного участка произвели:</text:p>
      <text:p text:style-name="P2">___________________________________________________________________________</text:p>
      <text:p text:style-name="P2"><text:s text:c="23"/>(должность, Ф.И.О. инспектора,</text:p>
      <text:p text:style-name="P2">___________________________________________________________________________</text:p>
      <text:p text:style-name="P2"><text:s text:c="17"/>производившего обмер земельного участка)</text:p>
      <text:p text:style-name="P2"/>
      <text:p text:style-name="P2">в присутствии _____________________________________________________________</text:p>
      <text:p text:style-name="P2"><text:s text:c="19"/>(должность, наименование юридического лица, Ф.И.О.</text:p>
      <text:p text:style-name="P2">___________________________________________________________________________</text:p>
      <text:p text:style-name="P2"><text:s text:c="13"/>законного представителя юридического лица, Ф.И.О.</text:p>
      <text:p text:style-name="P2"><text:s text:c="29"/>физического лица)</text:p>
      <text:p text:style-name="P2"/>
      <text:p text:style-name="P2">по адресу: ________________________________________________________________</text:p>
      <text:p text:style-name="P2"><text:s text:c="31"/>(адрес земельного участка)</text:p>
      <text:p text:style-name="P2">___________________________________________________________________________</text:p>
      <text:p text:style-name="P2"><text:s text:c="4"/>Согласно обмеру площадь земельного участка составляет _________________</text:p>
      <text:p text:style-name="P2">(___________________________________________________________________) кв. м</text:p>
      <text:p text:style-name="P2"><text:s text:c="13"/>(площадь земельного участка прописью)</text:p>
      <text:p text:style-name="P2"/>
      <text:p text:style-name="P2"><text:soft-page-break/><text:s text:c="4"/>Расчет площади ________________________________________________________</text:p>
      <text:p text:style-name="P2">___________________________________________________________________________</text:p>
      <text:p text:style-name="P2"/>
      <text:p text:style-name="P2"><text:s text:c="4"/>Особые отметки ________________________________________________________</text:p>
      <text:p text:style-name="P2">___________________________________________________________________________</text:p>
      <text:p text:style-name="P2"/>
      <text:p text:style-name="P2">Подписи лиц,</text:p>
      <text:p text:style-name="P2">проводивших обмер <text:s text:c="16"/>_____________ <text:s text:c="2"/>_________________________</text:p>
      <text:p text:style-name="P2"><text:s text:c="36"/>(подпись) <text:s text:c="9"/>(И.О. Фамилия)</text:p>
      <text:p text:style-name="P2"/>
      <text:p text:style-name="P2"><text:s text:c="34"/>_____________ <text:s text:c="2"/>_________________________</text:p>
      <text:p text:style-name="P2"><text:s text:c="36"/>(подпись) <text:s text:c="9"/>(И.О. Фамилия)</text:p>
      <text:p text:style-name="P2"/>
      <text:p text:style-name="P2">Присутствующий <text:s text:c="19"/>_____________ <text:s text:c="2"/>_________________________</text:p>
      <text:p text:style-name="P2"><text:s text:c="36"/>(подпись) <text:s text:c="9"/>(И.О. Фамилия)</text:p>
      <text:p text:style-name="P2"/>
      <text:p text:style-name="P2"><text:s text:c="18"/>СХЕМАТИЧЕСКИЙ ЧЕРТЕЖ ЗЕМЕЛЬНОГО УЧАСТКА</text:p>
      <text:p text:style-name="P2"/>
      <text:p text:style-name="P2"><text:s text:c="4"/>__________________ <text:s text:c="30"/>______________________</text:p>
      <text:p text:style-name="P2"><text:s text:c="8"/>(подпись) <text:s text:c="42"/>(Ф.И.О.)</text:p>
      <text:p text:style-name="P4"/>
      <text:p text:style-name="P4"/>
      <text:p text:style-name="P4"/>
      <text:p text:style-name="P4"/>
      <text:p text:style-name="P4"/>
      <text:h text:style-name="P6" text:outline-level="2">Приложение 4</text:h>
      <text:p text:style-name="P4"/>
      <text:p text:style-name="P2"><text:s text:c="45"/>Корешок к уведомлению N ______</text:p>
      <text:p text:style-name="P2"/>
      <text:p text:style-name="P2">Кому: _____________________________________________________________________</text:p>
      <text:p text:style-name="P2"><text:s text:c="32"/>(Наименование лица)</text:p>
      <text:p text:style-name="P2">___________________________________________________________________________</text:p>
      <text:p text:style-name="P2"><text:s text:c="24"/>(адрес земельного участка)</text:p>
      <text:p text:style-name="P2"/>
      <text:p text:style-name="P2">Дата вызова: "__" ______________ 200_ г. <text:s text:c="16"/>Время _______ час.</text:p>
      <text:p text:style-name="P2"/>
      <text:p text:style-name="P2">Уведомление получил: ______________________________________________________</text:p>
      <text:p text:style-name="P2"><text:s text:c="33"/>(Ф.И.О., должность, подпись)</text:p>
      <text:p text:style-name="P2"/>
      <text:p text:style-name="P2">"__" ___________ 200_ г.</text:p>
      <text:p text:style-name="P2">------------------------------------------------------------------</text:p>
      <text:p text:style-name="P2"/>
      <text:p text:style-name="P2"><text:bookmark text:name="Bookmark9"/><text:s text:c="32"/>УВЕДОМЛЕНИЕ</text:p>
      <text:p text:style-name="P2"><text:s text:c="17"/>от "__" ___________ 200_ г. N ___________</text:p>
      <text:p text:style-name="P2"/>
      <text:p text:style-name="P2">Кому: _____________________________________________________________________</text:p>
      <text:p text:style-name="P2"><text:s text:c="12"/>(Ф.И.О. руководителя организации, предприятия, учреждения,</text:p>
      <text:p text:style-name="P2">___________________________________________________________________________</text:p>
      <text:p text:style-name="P2"><text:s text:c="12"/>индивидуального предпринимателя, физического лица)</text:p>
      <text:p text:style-name="P2"/>
      <text:p text:style-name="P2"><text:s text:c="4"/>Руководствуясь <text:s text:c="2"/>Земельным <text:s text:c="2"/><text:a xlink:type="simple" xlink:href="consultantplus://offline/ref=7009D41AB6FE2D101DB015FF2C09FDCE7F2DBE82BA3D106BD4285F447DAC2D465DFF1D1CEF0F3F898B56E90BD206s6K" text:style-name="Internet_20_link" text:visited-style-name="Visited_20_Internet_20_Link"><text:span text:style-name="T1">кодексом</text:span></text:a> <text:s/>Российской <text:s/>Федерации, <text:s/><text:a xlink:type="simple" xlink:href="consultantplus://offline/ref=7009D41AB6FE2D101DB015FF2C09FDCE7F2CB887B93C106BD4285F447DAC2D465DFF1D1CEF0F3F898B56E90BD206s6K" text:style-name="Internet_20_link" text:visited-style-name="Visited_20_Internet_20_Link"><text:span text:style-name="T1">Кодексом</text:span></text:a></text:p>
      <text:p text:style-name="P2">Российской Федерации об административных правонарушениях (<text:a xlink:type="simple" xlink:href="consultantplus://offline/ref=7009D41AB6FE2D101DB015FF2C09FDCE7F2CB887B93C106BD4285F447DAC2D465DFF1D1CEF0F3F898B56E90BD206s6K" text:style-name="Internet_20_link" text:visited-style-name="Visited_20_Internet_20_Link"><text:span text:style-name="T1">Кодексом</text:span></text:a> субъекта</text:p>
      <text:p text:style-name="P2">Российской <text:s/>Федерации об административном правонарушении, местным законом),</text:p>
      <text:p text:style-name="P2">прошу Вас (или Вашего полномочного представителя с доверенностью) прибыть в</text:p>
      <text:p text:style-name="P2">___________________________________________________________________________</text:p>
      <text:p text:style-name="P2"><text:s text:c="7"/>(наименование территориального отдела управления Федеральной</text:p>
      <text:p text:style-name="P2">___________________________________________________________________________</text:p>
      <text:p text:style-name="P2"><text:s text:c="11"/>государственной регистрации, кадастра и картографии)</text:p>
      <text:p text:style-name="P2"/>
      <text:p text:style-name="P2">"__" _____________ 200_ г. к ______ часам по адресу: ______________________</text:p>
      <text:p text:style-name="P2">___________________________________________________________________________</text:p>
      <text:p text:style-name="P2">для <text:s/>проведения <text:s/>мероприятий <text:s/>по <text:s/>осуществлению государственного земельного</text:p>
      <text:p text:style-name="P2"><text:soft-page-break/>контроля.</text:p>
      <text:p text:style-name="P2"><text:s text:c="4"/>При <text:s/>себе необходимо иметь: свидетельство о государственной регистрации</text:p>
      <text:p text:style-name="P2">юридического <text:s/>лица, <text:s/>свидетельство ИНН, справку с реквизитами и юридическим</text:p>
      <text:p text:style-name="P2">адресом; <text:s/>документ, подтверждающий полномочия; имеющиеся документы на право</text:p>
      <text:p text:style-name="P2">пользования земельным участком, расположенным по адресу: __________________</text:p>
      <text:p text:style-name="P2"/>
      <text:p text:style-name="P2"><text:s text:c="4"/>В <text:s/>случае <text:s/>наличия <text:s/>достаточных данных о надлежащем уведомлении лица, в</text:p>
      <text:p text:style-name="P2">отношении <text:s/>которого возбуждается дело об административном правонарушении, о</text:p>
      <text:p text:style-name="P2">времени <text:s/>и <text:s/>месте <text:s/>рассмотрения <text:s/>поступивших материалов протокол может быть</text:p>
      <text:p text:style-name="P2">составлен и в его отсутствие.</text:p>
      <text:p text:style-name="P2"/>
      <text:p text:style-name="P2">________________________________ <text:s text:c="29"/>_____________</text:p>
      <text:p text:style-name="P2"><text:s/>(должность, Ф.И.О. инспектора) <text:s text:c="32"/>(подпись)</text:p>
      <text:p text:style-name="P4"/>
      <text:p text:style-name="P4"/>
      <text:p text:style-name="P4"/>
      <text:p text:style-name="P4"/>
      <text:p text:style-name="P4"/>
      <text:h text:style-name="P6" text:outline-level="2">Приложение 5</text:h>
      <text:p text:style-name="P4"/>
      <text:p text:style-name="P11"><text:s text:c="13"/>Администрация Пошехонского муниципального района</text:p>
      <text:p text:style-name="P2"/>
      <text:p text:style-name="P11"><text:bookmark text:name="Bookmark10"/><text:s text:c="11"/>Книга проверок соблюдения земельного законодательства</text:p>
      <text:p text:style-name="P11"><text:s text:c="32"/>за 200_ г.</text:p>
      <text:p text:style-name="P4"/>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column table:style-name="Таблица4.G"/>
        <table:table-column table:style-name="Таблица4.E"/>
        <table:table-column table:style-name="Таблица4.I"/>
        <table:table-column table:style-name="Таблица4.J"/>
        <table:table-column table:style-name="Таблица4.C"/>
        <table:table-column table:style-name="Таблица4.L"/>
        <table:table-column table:style-name="Таблица4.C"/>
        <table:table-column table:style-name="Таблица4.E"/>
        <table:table-column table:style-name="Таблица4.O"/>
        <table:table-column table:style-name="Таблица4.P"/>
        <table:table-row table:style-name="Таблица4.1">
          <table:table-cell table:style-name="Таблица4.A1" office:value-type="string">
            <text:p text:style-name="P11">N <text:s text:c="3"/></text:p>
            <text:p text:style-name="P11">про- </text:p>
            <text:p text:style-name="P11">води-</text:p>
            <text:p text:style-name="P11">мой <text:s/></text:p>
            <text:p text:style-name="P11">про- </text:p>
            <text:p text:style-name="P11">верки</text:p>
          </table:table-cell>
          <table:table-cell table:style-name="Таблица4.A1" office:value-type="string">
            <text:p text:style-name="P11">Наимено-</text:p>
            <text:p text:style-name="P11">вание <text:s text:c="2"/></text:p>
            <text:p text:style-name="P11">юриди- <text:s/></text:p>
            <text:p text:style-name="P11">ческого </text:p>
            <text:p text:style-name="P11">лица, <text:s text:c="2"/></text:p>
            <text:p text:style-name="P11">должно- </text:p>
            <text:p text:style-name="P11">стного <text:s/></text:p>
            <text:p text:style-name="P11">лица, <text:s text:c="2"/></text:p>
            <text:p text:style-name="P11">гражда- </text:p>
            <text:p text:style-name="P11">нина <text:s text:c="3"/></text:p>
          </table:table-cell>
          <table:table-cell table:style-name="Таблица4.A1" office:value-type="string">
            <text:p text:style-name="P11">Кадаст-</text:p>
            <text:p text:style-name="P11">ровый <text:s/></text:p>
            <text:p text:style-name="P11">номер <text:s/></text:p>
            <text:p text:style-name="P11">земель-</text:p>
            <text:p text:style-name="P11">ного <text:s text:c="2"/></text:p>
            <text:p text:style-name="P11">участка</text:p>
          </table:table-cell>
          <table:table-cell table:style-name="Таблица4.A1" office:value-type="string">
            <text:p text:style-name="P11">Площадь</text:p>
            <text:p text:style-name="P11">земель-</text:p>
            <text:p text:style-name="P11">ного <text:s text:c="2"/></text:p>
            <text:p text:style-name="P11">участ- </text:p>
            <text:p text:style-name="P11">ка/пло-</text:p>
            <text:p text:style-name="P11">щадь <text:s text:c="2"/></text:p>
            <text:p text:style-name="P11">наруше-</text:p>
            <text:p text:style-name="P11">ния <text:s text:c="3"/></text:p>
          </table:table-cell>
          <table:table-cell table:style-name="Таблица4.A1" office:value-type="string">
            <text:p text:style-name="P11">Распо- </text:p>
            <text:p text:style-name="P11">ряжение</text:p>
            <text:p text:style-name="P11">о про- </text:p>
            <text:p text:style-name="P11">ведении</text:p>
            <text:p text:style-name="P11">провер-</text:p>
            <text:p text:style-name="P11">ки <text:s text:c="4"/></text:p>
          </table:table-cell>
          <table:table-cell table:style-name="Таблица4.A1" office:value-type="string">
            <text:p text:style-name="P11">Акт <text:s text:c="3"/></text:p>
            <text:p text:style-name="P11">провер-</text:p>
            <text:p text:style-name="P11">ки со- </text:p>
            <text:p text:style-name="P11">блюде- </text:p>
            <text:p text:style-name="P11">ния зе-</text:p>
            <text:p text:style-name="P11">мельно-</text:p>
            <text:p text:style-name="P11">го за- </text:p>
            <text:p text:style-name="P11">конода-</text:p>
            <text:p text:style-name="P11">тельст-</text:p>
            <text:p text:style-name="P11">ва <text:s text:c="4"/></text:p>
          </table:table-cell>
          <table:table-cell table:style-name="Таблица4.A1" office:value-type="string">
            <text:p text:style-name="P11">Опреде-</text:p>
            <text:p text:style-name="P11">ление о</text:p>
            <text:p text:style-name="P11">достав-</text:p>
            <text:p text:style-name="P11">лении <text:s/></text:p>
          </table:table-cell>
          <table:table-cell table:style-name="Таблица4.A1" office:value-type="string">
            <text:p text:style-name="P11">Прото- </text:p>
            <text:p text:style-name="P11">кол ос-</text:p>
            <text:p text:style-name="P11">мотра <text:s/></text:p>
            <text:p text:style-name="P11">терри- </text:p>
            <text:p text:style-name="P11">тории <text:s/></text:p>
          </table:table-cell>
          <table:table-cell table:style-name="Таблица4.A1" office:value-type="string">
            <text:p text:style-name="P11">Опреде-</text:p>
            <text:p text:style-name="P11">ление о</text:p>
            <text:p text:style-name="P11">возбуж-</text:p>
            <text:p text:style-name="P11">дении <text:s/></text:p>
            <text:p text:style-name="P11">дела об</text:p>
            <text:p text:style-name="P11">админ. </text:p>
            <text:p text:style-name="P11">право- </text:p>
            <text:p text:style-name="P11">наруше-</text:p>
            <text:p text:style-name="P11">нии <text:s text:c="3"/></text:p>
          </table:table-cell>
          <table:table-cell table:style-name="Таблица4.A1" office:value-type="string">
            <text:p text:style-name="P11">Опреде-</text:p>
            <text:p text:style-name="P11">ление <text:s/></text:p>
            <text:p text:style-name="P11">об от- </text:p>
            <text:p text:style-name="P11">казе в </text:p>
            <text:p text:style-name="P11">возбуж-</text:p>
            <text:p text:style-name="P11">дении <text:s/></text:p>
            <text:p text:style-name="P11">дела об</text:p>
            <text:p text:style-name="P11">админ. </text:p>
            <text:p text:style-name="P11">право- </text:p>
            <text:p text:style-name="P11">наруше-</text:p>
            <text:p text:style-name="P11">нии <text:s text:c="3"/></text:p>
          </table:table-cell>
          <table:table-cell table:style-name="Таблица4.A1" office:value-type="string">
            <text:p text:style-name="P11">Прото- </text:p>
            <text:p text:style-name="P11">кол об </text:p>
            <text:p text:style-name="P11">адми- <text:s/></text:p>
            <text:p text:style-name="P11">нистра-</text:p>
            <text:p text:style-name="P11">тивном </text:p>
            <text:p text:style-name="P11">право- </text:p>
            <text:p text:style-name="P11">наруше-</text:p>
            <text:p text:style-name="P11">нии <text:s text:c="3"/></text:p>
          </table:table-cell>
          <table:table-cell table:style-name="Таблица4.A1" office:value-type="string">
            <text:p text:style-name="P11">Статья</text:p>
            <text:p text:style-name="P2"><text:a xlink:type="simple" xlink:href="consultantplus://offline/ref=7009D41AB6FE2D101DB015FF2C09FDCE7F2CB887B93C106BD4285F447DAC2D465DFF1D1CEF0F3F898B56E90BD206s6K" text:style-name="Internet_20_link" text:visited-style-name="Visited_20_Internet_20_Link"><text:span text:style-name="T2">КоАП</text:span></text:a></text:p>
            <text:p text:style-name="P11"><text:s text:c="2"/>РФ <text:s/></text:p>
          </table:table-cell>
          <table:table-cell table:style-name="Таблица4.A1" office:value-type="string">
            <text:p text:style-name="P11">Поста- </text:p>
            <text:p text:style-name="P11">новле- </text:p>
            <text:p text:style-name="P11">ние о <text:s/></text:p>
            <text:p text:style-name="P11">прекра-</text:p>
            <text:p text:style-name="P11">щении <text:s/></text:p>
            <text:p text:style-name="P11">дела об</text:p>
            <text:p text:style-name="P11">админ. </text:p>
            <text:p text:style-name="P11">право- </text:p>
            <text:p text:style-name="P11">наруше-</text:p>
            <text:p text:style-name="P11">нии <text:s text:c="3"/></text:p>
          </table:table-cell>
          <table:table-cell table:style-name="Таблица4.A1" office:value-type="string">
            <text:p text:style-name="P11">Опреде-</text:p>
            <text:p text:style-name="P11">ление о</text:p>
            <text:p text:style-name="P11">месте и</text:p>
            <text:p text:style-name="P11">времени</text:p>
            <text:p text:style-name="P11">рас- <text:s text:c="2"/></text:p>
            <text:p text:style-name="P11">смотре-</text:p>
            <text:p text:style-name="P11">ния де-</text:p>
            <text:p text:style-name="P11">ла <text:s text:c="4"/></text:p>
          </table:table-cell>
          <table:table-cell table:style-name="Таблица4.A1" office:value-type="string">
            <text:p text:style-name="P11">Опреде-</text:p>
            <text:p text:style-name="P11">ление о</text:p>
            <text:p text:style-name="P11">вызове </text:p>
            <text:p text:style-name="P11">специа-</text:p>
            <text:p text:style-name="P11">листа <text:s/></text:p>
          </table:table-cell>
          <table:table-cell table:style-name="Таблица4.A1" office:value-type="string">
            <text:p text:style-name="P11">Опреде-</text:p>
            <text:p text:style-name="P11">ление о</text:p>
            <text:p text:style-name="P11">вызове </text:p>
            <text:p text:style-name="P11">экспер-</text:p>
            <text:p text:style-name="P11">та <text:s text:c="4"/></text:p>
          </table:table-cell>
        </table:table-row>
        <table:table-row table:style-name="Таблица4.1">
          <table:table-cell table:style-name="Таблица4.A2" office:value-type="string">
            <text:p text:style-name="P11"><text:s text:c="2"/>1 <text:s/></text:p>
          </table:table-cell>
          <table:table-cell table:style-name="Таблица4.A2" office:value-type="string">
            <text:p text:style-name="P11"><text:s text:c="3"/>2 <text:s text:c="3"/></text:p>
          </table:table-cell>
          <table:table-cell table:style-name="Таблица4.A2" office:value-type="string">
            <text:p text:style-name="P11"><text:s text:c="3"/>3 <text:s text:c="2"/></text:p>
          </table:table-cell>
          <table:table-cell table:style-name="Таблица4.A2" office:value-type="string">
            <text:p text:style-name="P11"><text:s text:c="3"/>4 <text:s text:c="2"/></text:p>
          </table:table-cell>
          <table:table-cell table:style-name="Таблица4.A2" office:value-type="string">
            <text:p text:style-name="P11"><text:s text:c="3"/>5 <text:s text:c="2"/></text:p>
          </table:table-cell>
          <table:table-cell table:style-name="Таблица4.A2" office:value-type="string">
            <text:p text:style-name="P11"><text:s text:c="3"/>6 <text:s text:c="2"/></text:p>
          </table:table-cell>
          <table:table-cell table:style-name="Таблица4.A2" office:value-type="string">
            <text:p text:style-name="P11"><text:s text:c="3"/>7 <text:s text:c="2"/></text:p>
          </table:table-cell>
          <table:table-cell table:style-name="Таблица4.A2" office:value-type="string">
            <text:p text:style-name="P11"><text:s text:c="3"/>8 <text:s text:c="2"/></text:p>
          </table:table-cell>
          <table:table-cell table:style-name="Таблица4.A2" office:value-type="string">
            <text:p text:style-name="P11"><text:s text:c="3"/>9 <text:s text:c="2"/></text:p>
          </table:table-cell>
          <table:table-cell table:style-name="Таблица4.A2" office:value-type="string">
            <text:p text:style-name="P11"><text:s text:c="2"/>10 <text:s text:c="2"/></text:p>
          </table:table-cell>
          <table:table-cell table:style-name="Таблица4.A2" office:value-type="string">
            <text:p text:style-name="P11"><text:s text:c="2"/>11 <text:s text:c="2"/></text:p>
          </table:table-cell>
          <table:table-cell table:style-name="Таблица4.A2" office:value-type="string">
            <text:p text:style-name="P11"><text:s text:c="2"/>12 <text:s/></text:p>
          </table:table-cell>
          <table:table-cell table:style-name="Таблица4.A2" office:value-type="string">
            <text:p text:style-name="P11"><text:s text:c="2"/>13 <text:s text:c="2"/></text:p>
          </table:table-cell>
          <table:table-cell table:style-name="Таблица4.A2" office:value-type="string">
            <text:p text:style-name="P11"><text:s text:c="2"/>14 <text:s text:c="2"/></text:p>
          </table:table-cell>
          <table:table-cell table:style-name="Таблица4.A2" office:value-type="string">
            <text:p text:style-name="P11"><text:s text:c="2"/>15 <text:s text:c="2"/></text:p>
          </table:table-cell>
          <table:table-cell table:style-name="Таблица4.A2" office:value-type="string">
            <text:p text:style-name="P11"><text:s text:c="2"/>16 <text:s text:c="2"/></text:p>
          </table:table-cell>
        </table:table-row>
        <table:table-row table:style-name="Таблица4.1">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row>
        <table:table-row table:style-name="Таблица4.1">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row>
        <table:table-row table:style-name="Таблица4.1">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cell table:style-name="Таблица4.A2" office:value-type="string">
            <text:p text:style-name="P2"/>
          </table:table-cell>
        </table:table-row>
      </table:table>
      <text:p text:style-name="P4"/>
      <table:table table:name="Таблица5" table:style-name="Таблица5">
        <table:table-column table:style-name="Таблица5.A"/>
        <table:table-column table:style-name="Таблица5.B" table:number-columns-repeated="8"/>
        <table:table-column table:style-name="Таблица5.J"/>
        <table:table-column table:style-name="Таблица5.B"/>
        <table:table-column table:style-name="Таблица5.J"/>
        <table:table-column table:style-name="Таблица5.B"/>
        <table:table-column table:style-name="Таблица5.N"/>
        <table:table-column table:style-name="Таблица5.O"/>
        <table:table-row table:style-name="Таблица5.1">
          <table:table-cell table:style-name="Таблица5.A1" office:value-type="string">
            <text:p text:style-name="P11">Опреде-</text:p>
            <text:p text:style-name="P11">ление <text:s/></text:p>
            <text:p text:style-name="P11">об ис- </text:p>
            <text:p text:style-name="P11">требо- </text:p>
            <text:p text:style-name="P11">вании <text:s/></text:p>
            <text:p text:style-name="P11">сведе- </text:p>
            <text:p text:style-name="P11">ний, <text:s text:c="2"/></text:p>
            <text:p text:style-name="P11">необхо-</text:p>
            <text:p text:style-name="P11">димых <text:s/></text:p>
            <text:p text:style-name="P11">для <text:s text:c="3"/></text:p>
            <text:p text:style-name="P11">разре- </text:p>
            <text:p text:style-name="P11">шения <text:s/></text:p>
            <text:p text:style-name="P11">дела <text:s text:c="2"/></text:p>
          </table:table-cell>
          <table:table-cell table:style-name="Таблица5.A1" office:value-type="string">
            <text:p text:style-name="P11">Опреде-</text:p>
            <text:p text:style-name="P11">ление о</text:p>
            <text:p text:style-name="P11">назна- </text:p>
            <text:p text:style-name="P11">чении <text:s/></text:p>
            <text:p text:style-name="P11">экспер-</text:p>
            <text:p text:style-name="P11">тизы <text:s text:c="2"/></text:p>
          </table:table-cell>
          <table:table-cell table:style-name="Таблица5.A1" office:value-type="string">
            <text:p text:style-name="P11">Опреде-</text:p>
            <text:p text:style-name="P11">ление <text:s/></text:p>
            <text:p text:style-name="P11">об от- </text:p>
            <text:p text:style-name="P11">ложении</text:p>
            <text:p text:style-name="P11">рас- <text:s text:c="2"/></text:p>
            <text:p text:style-name="P11">смотре </text:p>
            <text:p text:style-name="P11">ния де-</text:p>
            <text:p text:style-name="P11">ла <text:s text:c="4"/></text:p>
          </table:table-cell>
          <table:table-cell table:style-name="Таблица5.A1" office:value-type="string">
            <text:p text:style-name="P11">Опреде-</text:p>
            <text:p text:style-name="P11">ление о</text:p>
            <text:p text:style-name="P11">возвра-</text:p>
            <text:p text:style-name="P11">щении <text:s/></text:p>
            <text:p text:style-name="P11">прото- </text:p>
            <text:p text:style-name="P11">кола об</text:p>
            <text:p text:style-name="P11">адми- <text:s/></text:p>
            <text:p text:style-name="P11">нистра-</text:p>
            <text:p text:style-name="P11">тивном </text:p>
            <text:p text:style-name="P11">право- </text:p>
            <text:p text:style-name="P11">наруше-</text:p>
            <text:p text:style-name="P11">нии <text:s text:c="3"/></text:p>
          </table:table-cell>
          <table:table-cell table:style-name="Таблица5.A1" office:value-type="string">
            <text:p text:style-name="P11">Поста- </text:p>
            <text:p text:style-name="P11">новле- </text:p>
            <text:p text:style-name="P11">ние о <text:s/></text:p>
            <text:p text:style-name="P11">прекра-</text:p>
            <text:p text:style-name="P11">щении <text:s/></text:p>
            <text:p text:style-name="P11">произ- </text:p>
            <text:p text:style-name="P11">водства</text:p>
            <text:p text:style-name="P11">по делу</text:p>
            <text:p text:style-name="P11">об ад- </text:p>
            <text:p text:style-name="P11">минист-</text:p>
            <text:p text:style-name="P11">ратив- </text:p>
            <text:p text:style-name="P11">ном <text:s text:c="3"/></text:p>
            <text:p text:style-name="P11">право- </text:p>
            <text:p text:style-name="P11">наруше-</text:p>
            <text:p text:style-name="P11">нии <text:s text:c="3"/></text:p>
          </table:table-cell>
          <table:table-cell table:style-name="Таблица5.A1" office:value-type="string">
            <text:p text:style-name="P11">Опреде-</text:p>
            <text:p text:style-name="P11">ление о</text:p>
            <text:p text:style-name="P11">продле-</text:p>
            <text:p text:style-name="P11">нии <text:s text:c="3"/></text:p>
            <text:p text:style-name="P11">срока <text:s/></text:p>
            <text:p text:style-name="P11">рас- <text:s text:c="2"/></text:p>
            <text:p text:style-name="P11">смотре-</text:p>
            <text:p text:style-name="P11">ния де-</text:p>
            <text:p text:style-name="P11">ла <text:s text:c="4"/></text:p>
          </table:table-cell>
          <table:table-cell table:style-name="Таблица5.A1" office:value-type="string">
            <text:p text:style-name="P11">Решение</text:p>
            <text:p text:style-name="P11">об от- </text:p>
            <text:p text:style-name="P11">казе в </text:p>
            <text:p text:style-name="P11">удовле-</text:p>
            <text:p text:style-name="P11">творе- </text:p>
            <text:p text:style-name="P11">нии хо-</text:p>
            <text:p text:style-name="P11">датай- </text:p>
            <text:p text:style-name="P11">ства <text:s text:c="2"/></text:p>
          </table:table-cell>
          <table:table-cell table:style-name="Таблица5.A1" office:value-type="string">
            <text:p text:style-name="P11">Опреде-</text:p>
            <text:p text:style-name="P11">ление <text:s/></text:p>
            <text:p text:style-name="P11">об от- </text:p>
            <text:p text:style-name="P11">ложении</text:p>
            <text:p text:style-name="P11">рас- <text:s text:c="2"/></text:p>
            <text:p text:style-name="P11">смотре-</text:p>
            <text:p text:style-name="P11">ния ад-</text:p>
            <text:p text:style-name="P11">минист-</text:p>
            <text:p text:style-name="P11">ратив- </text:p>
            <text:p text:style-name="P11">ного <text:s text:c="2"/></text:p>
            <text:p text:style-name="P11">дела <text:s text:c="2"/></text:p>
          </table:table-cell>
          <table:table-cell table:style-name="Таблица5.A1" office:value-type="string">
            <text:p text:style-name="P11">Опреде-</text:p>
            <text:p text:style-name="P11">ление о</text:p>
            <text:p text:style-name="P11">приводе</text:p>
          </table:table-cell>
          <table:table-cell table:style-name="Таблица5.A1" office:value-type="string">
            <text:p text:style-name="P11">Поста- <text:s/></text:p>
            <text:p text:style-name="P11">новление</text:p>
            <text:p text:style-name="P11">о назна-</text:p>
            <text:p text:style-name="P11">чении <text:s text:c="2"/></text:p>
            <text:p text:style-name="P11">админис-</text:p>
            <text:p text:style-name="P11">тратив- </text:p>
            <text:p text:style-name="P11">ного на-</text:p>
            <text:p text:style-name="P11">казания </text:p>
          </table:table-cell>
          <table:table-cell table:style-name="Таблица5.A1" office:value-type="string">
            <text:p text:style-name="P11">Размер </text:p>
            <text:p text:style-name="P11">нало- <text:s/></text:p>
            <text:p text:style-name="P11">женного</text:p>
            <text:p text:style-name="P11">штра- <text:s/></text:p>
            <text:p text:style-name="P11">фа/сум-</text:p>
            <text:p text:style-name="P11">ма <text:s text:c="4"/></text:p>
            <text:p text:style-name="P11">взыс- <text:s/></text:p>
            <text:p text:style-name="P11">канного</text:p>
            <text:p text:style-name="P11">штрафа </text:p>
            <text:p text:style-name="P11">направ-</text:p>
            <text:p text:style-name="P11">лено <text:s text:c="2"/></text:p>
            <text:p text:style-name="P11">судеб- </text:p>
            <text:p text:style-name="P11">ному <text:s text:c="2"/></text:p>
            <text:p text:style-name="P11">приста-</text:p>
            <text:p text:style-name="P11">ву <text:s text:c="4"/></text:p>
          </table:table-cell>
          <table:table-cell table:style-name="Таблица5.A1" office:value-type="string">
            <text:p text:style-name="P11">Поста- <text:s/></text:p>
            <text:p text:style-name="P11">новление</text:p>
            <text:p text:style-name="P11">о пре- <text:s/></text:p>
            <text:p text:style-name="P11">кращении</text:p>
            <text:p text:style-name="P11">произ- <text:s/></text:p>
            <text:p text:style-name="P11">водства </text:p>
            <text:p text:style-name="P11">по делу </text:p>
            <text:p text:style-name="P11">об ад- <text:s/></text:p>
            <text:p text:style-name="P11">минист- </text:p>
            <text:p text:style-name="P11">ративном</text:p>
            <text:p text:style-name="P11">правона-</text:p>
            <text:p text:style-name="P11">рушении </text:p>
          </table:table-cell>
          <table:table-cell table:style-name="Таблица5.A1" office:value-type="string">
            <text:p text:style-name="P11">Предпи-</text:p>
            <text:p text:style-name="P11">сание <text:s/></text:p>
            <text:p text:style-name="P11">об ус- </text:p>
            <text:p text:style-name="P11">тране- </text:p>
            <text:p text:style-name="P11">нии на-</text:p>
            <text:p text:style-name="P11">рушения</text:p>
            <text:p text:style-name="P11">земель-</text:p>
            <text:p text:style-name="P11">ного <text:s text:c="2"/></text:p>
            <text:p text:style-name="P11">законо-</text:p>
            <text:p text:style-name="P11">датель-</text:p>
            <text:p text:style-name="P11">ства <text:s text:c="2"/></text:p>
          </table:table-cell>
          <table:table-cell table:style-name="Таблица5.A1" office:value-type="string">
            <text:p text:style-name="P11">Представ-</text:p>
            <text:p text:style-name="P11">ление об </text:p>
            <text:p text:style-name="P11">устране- </text:p>
            <text:p text:style-name="P11">нии при- </text:p>
            <text:p text:style-name="P11">чин и ус-</text:p>
            <text:p text:style-name="P11">ловий, <text:s text:c="2"/></text:p>
            <text:p text:style-name="P11">способ- <text:s/></text:p>
            <text:p text:style-name="P11">ствовав- </text:p>
            <text:p text:style-name="P11">ших со- <text:s/></text:p>
            <text:p text:style-name="P11">вершению </text:p>
            <text:p text:style-name="P11">админ. <text:s text:c="2"/></text:p>
            <text:p text:style-name="P11">правона- </text:p>
            <text:p text:style-name="P11">рушения <text:s/></text:p>
          </table:table-cell>
          <table:table-cell table:style-name="Таблица5.A1" office:value-type="string">
            <text:p text:style-name="P11">Преду- <text:s text:c="2"/></text:p>
            <text:p text:style-name="P11">преждение</text:p>
            <text:p text:style-name="P11">о возмож-</text:p>
            <text:p text:style-name="P11">ном при- </text:p>
            <text:p text:style-name="P11">нудитель-</text:p>
            <text:p text:style-name="P11">ном пре- </text:p>
            <text:p text:style-name="P11">кращении </text:p>
            <text:p text:style-name="P11">прав на <text:s/></text:p>
            <text:p text:style-name="P11">землю за </text:p>
            <text:p text:style-name="P11">допущен- </text:p>
            <text:p text:style-name="P11">ное зе- <text:s/></text:p>
            <text:p text:style-name="P11">мельное <text:s/></text:p>
            <text:p text:style-name="P11">правона- </text:p>
            <text:p text:style-name="P11">рушение <text:s/></text:p>
          </table:table-cell>
        </table:table-row>
        <table:table-row table:style-name="Таблица5.1">
          <table:table-cell table:style-name="Таблица5.A2" office:value-type="string">
            <text:p text:style-name="P11"><text:s text:c="2"/>17 <text:s text:c="2"/></text:p>
          </table:table-cell>
          <table:table-cell table:style-name="Таблица5.A2" office:value-type="string">
            <text:p text:style-name="P11"><text:s text:c="2"/>18 <text:s text:c="2"/></text:p>
          </table:table-cell>
          <table:table-cell table:style-name="Таблица5.A2" office:value-type="string">
            <text:p text:style-name="P11"><text:s text:c="2"/>19 <text:s text:c="2"/></text:p>
          </table:table-cell>
          <table:table-cell table:style-name="Таблица5.A2" office:value-type="string">
            <text:p text:style-name="P11"><text:s text:c="2"/>20 <text:s text:c="2"/></text:p>
          </table:table-cell>
          <table:table-cell table:style-name="Таблица5.A2" office:value-type="string">
            <text:p text:style-name="P11"><text:s text:c="2"/>21 <text:s text:c="2"/></text:p>
          </table:table-cell>
          <table:table-cell table:style-name="Таблица5.A2" office:value-type="string">
            <text:p text:style-name="P11"><text:s text:c="2"/>22 <text:s text:c="2"/></text:p>
          </table:table-cell>
          <table:table-cell table:style-name="Таблица5.A2" office:value-type="string">
            <text:p text:style-name="P11"><text:s text:c="2"/>23 <text:s text:c="2"/></text:p>
          </table:table-cell>
          <table:table-cell table:style-name="Таблица5.A2" office:value-type="string">
            <text:p text:style-name="P11"><text:s text:c="2"/>24 <text:s text:c="2"/></text:p>
          </table:table-cell>
          <table:table-cell table:style-name="Таблица5.A2" office:value-type="string">
            <text:p text:style-name="P11"><text:s text:c="2"/>25 <text:s text:c="2"/></text:p>
          </table:table-cell>
          <table:table-cell table:style-name="Таблица5.A2" office:value-type="string">
            <text:p text:style-name="P11"><text:s text:c="3"/>26 <text:s text:c="2"/></text:p>
          </table:table-cell>
          <table:table-cell table:style-name="Таблица5.A2" office:value-type="string">
            <text:p text:style-name="P11"><text:s text:c="2"/>27 <text:s text:c="2"/></text:p>
          </table:table-cell>
          <table:table-cell table:style-name="Таблица5.A2" office:value-type="string">
            <text:p text:style-name="P11"><text:s text:c="3"/>28 <text:s text:c="2"/></text:p>
          </table:table-cell>
          <table:table-cell table:style-name="Таблица5.A2" office:value-type="string">
            <text:p text:style-name="P11"><text:s text:c="2"/>29 <text:s text:c="2"/></text:p>
          </table:table-cell>
          <table:table-cell table:style-name="Таблица5.A2" office:value-type="string">
            <text:p text:style-name="P11"><text:s text:c="3"/>30 <text:s text:c="3"/></text:p>
          </table:table-cell>
          <table:table-cell table:style-name="Таблица5.A2" office:value-type="string">
            <text:p text:style-name="P11"><text:s text:c="3"/>31 <text:s text:c="3"/></text:p>
          </table:table-cell>
        </table:table-row>
        <table:table-row table:style-name="Таблица5.1">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row>
        <table:table-row table:style-name="Таблица5.1">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
          </table:table-cell>
        </table:table-row>
      </table:table>
      <text:p text:style-name="P4"/>
      <table:table table:name="Таблица6" table:style-name="Таблица6">
        <table:table-column table:style-name="Таблица6.A"/>
        <table:table-column table:style-name="Таблица6.B" table:number-columns-repeated="3"/>
        <table:table-column table:style-name="Таблица6.E"/>
        <table:table-column table:style-name="Таблица6.B"/>
        <table:table-column table:style-name="Таблица6.G"/>
        <table:table-column table:style-name="Таблица6.H"/>
        <table:table-row table:style-name="Таблица6.1">
          <table:table-cell table:style-name="Таблица6.A1" office:value-type="string">
            <text:p text:style-name="P11">Решение</text:p>
            <text:p text:style-name="P11"><text:s text:c="2"/>по <text:s text:c="2"/></text:p>
            <text:p text:style-name="P11">жалобе </text:p>
          </table:table-cell>
          <table:table-cell table:style-name="Таблица6.A1" office:value-type="string">
            <text:p text:style-name="P11">Протокол </text:p>
            <text:p text:style-name="P11">по ч. 1 <text:s/></text:p>
            <text:p text:style-name="P2"><text:a xlink:type="simple" xlink:href="consultantplus://offline/ref=7009D41AB6FE2D101DB015FF2C09FDCE7F2CB887B93C106BD4285F447DAC2D464FFF4513EF0B2ADDDE0CBE06D161857A036C4AF7A601sEK" text:style-name="Internet_20_link" text:visited-style-name="Visited_20_Internet_20_Link"><text:span text:style-name="T2">ст. 20.25</text:span></text:a></text:p>
            <text:p text:style-name="P11">КоАП <text:s text:c="4"/></text:p>
            <text:p text:style-name="P11">РФ/реше- </text:p>
            <text:p text:style-name="P11">ние судьи</text:p>
            <text:p text:style-name="P11">(мирового</text:p>
            <text:p text:style-name="P11">судьи) <text:s text:c="2"/></text:p>
          </table:table-cell>
          <table:table-cell table:style-name="Таблица6.A1" office:value-type="string">
            <text:p text:style-name="P11">Проверка </text:p>
            <text:p text:style-name="P11">исполне- </text:p>
            <text:p text:style-name="P11">ния пред-</text:p>
            <text:p text:style-name="P11">писания/ </text:p>
            <text:p text:style-name="P11">представ-</text:p>
            <text:p text:style-name="P11">ления <text:s text:c="3"/></text:p>
          </table:table-cell>
          <table:table-cell table:style-name="Таблица6.A1" office:value-type="string">
            <text:p text:style-name="P11">Акт про- </text:p>
            <text:p text:style-name="P11">верки со-</text:p>
            <text:p text:style-name="P11">блюдения </text:p>
            <text:p text:style-name="P11">земельно-</text:p>
            <text:p text:style-name="P11">го зако- </text:p>
            <text:p text:style-name="P11">нодатель-</text:p>
            <text:p text:style-name="P11">ства (при</text:p>
            <text:p text:style-name="P11">устране- </text:p>
            <text:p text:style-name="P11">нии нару-</text:p>
            <text:p text:style-name="P11">шения) <text:s text:c="2"/></text:p>
          </table:table-cell>
          <table:table-cell table:style-name="Таблица6.A1" office:value-type="string">
            <text:p text:style-name="P11">Протокол</text:p>
            <text:p text:style-name="P11">об адми-</text:p>
            <text:p text:style-name="P11">нистра- </text:p>
            <text:p text:style-name="P11">тивном <text:s/></text:p>
            <text:p text:style-name="P11">правона-</text:p>
            <text:p text:style-name="P11">рушении </text:p>
            <text:p text:style-name="P11">по ч. 1 </text:p>
            <text:p text:style-name="P2"><text:a xlink:type="simple" xlink:href="consultantplus://offline/ref=7009D41AB6FE2D101DB015FF2C09FDCE7F2CB887B93C106BD4285F447DAC2D464FFF4510EE0A21888943BF5A9432967B016C48F3BA1DD69F02sEK" text:style-name="Internet_20_link" text:visited-style-name="Visited_20_Internet_20_Link"><text:span text:style-name="T2">ст. 19.5</text:span></text:a></text:p>
            <text:p text:style-name="P11">КоАП РФ </text:p>
          </table:table-cell>
          <table:table-cell table:style-name="Таблица6.A1" office:value-type="string">
            <text:p text:style-name="P11">Дата пе- </text:p>
            <text:p text:style-name="P11">редачи <text:s text:c="2"/></text:p>
            <text:p text:style-name="P11">админи- <text:s/></text:p>
            <text:p text:style-name="P11">стратив- </text:p>
            <text:p text:style-name="P11">ного де- </text:p>
            <text:p text:style-name="P11">ла судье </text:p>
            <text:p text:style-name="P11">(мирово- </text:p>
            <text:p text:style-name="P11">му судье)</text:p>
          </table:table-cell>
          <table:table-cell table:style-name="Таблица6.A1" office:value-type="string">
            <text:p text:style-name="P11">Решение</text:p>
            <text:p text:style-name="P11">судьи <text:s/></text:p>
            <text:p text:style-name="P11">(миро- </text:p>
            <text:p text:style-name="P11">вого <text:s text:c="2"/></text:p>
            <text:p text:style-name="P11">судьи) </text:p>
          </table:table-cell>
          <table:table-cell table:style-name="Таблица6.A1" office:value-type="string">
            <text:p text:style-name="P11">Передача</text:p>
            <text:p text:style-name="P11">дела в <text:s/></text:p>
            <text:p text:style-name="P11">архив <text:s text:c="2"/></text:p>
          </table:table-cell>
        </table:table-row>
        <text:soft-page-break/>
        <table:table-row table:style-name="Таблица6.1">
          <table:table-cell table:style-name="Таблица6.A2" office:value-type="string">
            <text:p text:style-name="P11"><text:s text:c="2"/>32 <text:s text:c="2"/></text:p>
          </table:table-cell>
          <table:table-cell table:style-name="Таблица6.A2" office:value-type="string">
            <text:p text:style-name="P11"><text:s text:c="3"/>33 <text:s text:c="3"/></text:p>
          </table:table-cell>
          <table:table-cell table:style-name="Таблица6.A2" office:value-type="string">
            <text:p text:style-name="P11"><text:s text:c="3"/>34 <text:s text:c="3"/></text:p>
          </table:table-cell>
          <table:table-cell table:style-name="Таблица6.A2" office:value-type="string">
            <text:p text:style-name="P11"><text:s text:c="3"/>35 <text:s text:c="3"/></text:p>
          </table:table-cell>
          <table:table-cell table:style-name="Таблица6.A2" office:value-type="string">
            <text:p text:style-name="P11"><text:s text:c="3"/>36 <text:s text:c="2"/></text:p>
          </table:table-cell>
          <table:table-cell table:style-name="Таблица6.A2" office:value-type="string">
            <text:p text:style-name="P11"><text:s text:c="3"/>37 <text:s text:c="3"/></text:p>
          </table:table-cell>
          <table:table-cell table:style-name="Таблица6.A2" office:value-type="string">
            <text:p text:style-name="P11"><text:s text:c="2"/>38 <text:s text:c="2"/></text:p>
          </table:table-cell>
          <table:table-cell table:style-name="Таблица6.A2" office:value-type="string">
            <text:p text:style-name="P11"><text:s text:c="3"/>39 <text:s text:c="2"/></text:p>
          </table:table-cell>
        </table:table-row>
        <table:table-row table:style-name="Таблица6.1">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row>
        <table:table-row table:style-name="Таблица6.1">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row>
      </table:table>
      <text:p text:style-name="P4"/>
      <text:p text:style-name="P4"/>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fo:font-size="13pt" style:font-name-asian="Times New Roman" style:font-size-asian="13pt" style:language-asian="ru" style:country-asian="RU" style:font-name-complex="Tahoma1" style:font-size-complex="10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language-asian="ru" style:country-asian="RU"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рхитектор</meta:initial-creator>
    <meta:editing-cycles>1</meta:editing-cycles>
    <meta:creation-date>2021-04-16T10:44:00</meta:creation-date>
    <dc:date>2021-04-19T10:53:37.15</dc:date>
    <meta:editing-duration>PT2S</meta:editing-duration>
    <meta:generator>OpenOffice/4.1.5$Win32 OpenOffice.org_project/415m1$Build-9789</meta:generator>
    <meta:document-statistic meta:table-count="6" meta:image-count="0" meta:object-count="0" meta:page-count="23" meta:paragraph-count="806" meta:word-count="6743" meta:character-count="650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